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waziland" office:value-type="string" table:style-name="ce12">
            <text:p>Swazi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54848.0" office:value-type="float" table:style-name="ce38">
            <text:p>54848.0</text:p>
          </table:table-cell>
          <table:table-cell office:value="54878.0" office:value-type="float" table:style-name="ce38">
            <text:p>54878.0</text:p>
          </table:table-cell>
          <table:table-cell office:value="109726.0" office:value-type="float" table:style-name="ce38">
            <text:p>10972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6184.0" office:value-type="float" table:style-name="ce38">
            <text:p>56184.0</text:p>
          </table:table-cell>
          <table:table-cell office:value="55808.0" office:value-type="float" table:style-name="ce38">
            <text:p>55808.0</text:p>
          </table:table-cell>
          <table:table-cell office:value="111992.0" office:value-type="float" table:style-name="ce38">
            <text:p>11199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54874.0" office:value-type="float" table:style-name="ce38">
            <text:p>54874.0</text:p>
          </table:table-cell>
          <table:table-cell office:value="56623.0" office:value-type="float" table:style-name="ce38">
            <text:p>56623.0</text:p>
          </table:table-cell>
          <table:table-cell office:value="111497.0" office:value-type="float" table:style-name="ce38">
            <text:p>11149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0251.0" office:value-type="float" table:style-name="ce38">
            <text:p>50251.0</text:p>
          </table:table-cell>
          <table:table-cell office:value="50414.0" office:value-type="float" table:style-name="ce38">
            <text:p>50414.0</text:p>
          </table:table-cell>
          <table:table-cell office:value="100665.0" office:value-type="float" table:style-name="ce38">
            <text:p>10066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2768.0" office:value-type="float" table:style-name="ce38">
            <text:p>42768.0</text:p>
          </table:table-cell>
          <table:table-cell office:value="45046.0" office:value-type="float" table:style-name="ce38">
            <text:p>45046.0</text:p>
          </table:table-cell>
          <table:table-cell office:value="87814.0" office:value-type="float" table:style-name="ce38">
            <text:p>8781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3775.0" office:value-type="float" table:style-name="ce38">
            <text:p>33775.0</text:p>
          </table:table-cell>
          <table:table-cell office:value="36561.0" office:value-type="float" table:style-name="ce38">
            <text:p>36561.0</text:p>
          </table:table-cell>
          <table:table-cell office:value="70336.0" office:value-type="float" table:style-name="ce38">
            <text:p>7033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5575.0" office:value-type="float" table:style-name="ce38">
            <text:p>25575.0</text:p>
          </table:table-cell>
          <table:table-cell office:value="26731.0" office:value-type="float" table:style-name="ce38">
            <text:p>26731.0</text:p>
          </table:table-cell>
          <table:table-cell office:value="52306.0" office:value-type="float" table:style-name="ce38">
            <text:p>5230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0725.0" office:value-type="float" table:style-name="ce38">
            <text:p>20725.0</text:p>
          </table:table-cell>
          <table:table-cell office:value="23016.0" office:value-type="float" table:style-name="ce38">
            <text:p>23016.0</text:p>
          </table:table-cell>
          <table:table-cell office:value="43741.0" office:value-type="float" table:style-name="ce38">
            <text:p>4374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4817.0" office:value-type="float" table:style-name="ce38">
            <text:p>14817.0</text:p>
          </table:table-cell>
          <table:table-cell office:value="19187.0" office:value-type="float" table:style-name="ce38">
            <text:p>19187.0</text:p>
          </table:table-cell>
          <table:table-cell office:value="34004.0" office:value-type="float" table:style-name="ce38">
            <text:p>3400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788.0" office:value-type="float" table:style-name="ce38">
            <text:p>12788.0</text:p>
          </table:table-cell>
          <table:table-cell office:value="16439.0" office:value-type="float" table:style-name="ce38">
            <text:p>16439.0</text:p>
          </table:table-cell>
          <table:table-cell office:value="29227.0" office:value-type="float" table:style-name="ce38">
            <text:p>2922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0418.0" office:value-type="float" table:style-name="ce38">
            <text:p>10418.0</text:p>
          </table:table-cell>
          <table:table-cell office:value="12444.0" office:value-type="float" table:style-name="ce38">
            <text:p>12444.0</text:p>
          </table:table-cell>
          <table:table-cell office:value="22862.0" office:value-type="float" table:style-name="ce38">
            <text:p>2286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8337.0" office:value-type="float" table:style-name="ce38">
            <text:p>8337.0</text:p>
          </table:table-cell>
          <table:table-cell office:value="9733.0" office:value-type="float" table:style-name="ce38">
            <text:p>9733.0</text:p>
          </table:table-cell>
          <table:table-cell office:value="18070.0" office:value-type="float" table:style-name="ce38">
            <text:p>1807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706.0" office:value-type="float" table:style-name="ce38">
            <text:p>6706.0</text:p>
          </table:table-cell>
          <table:table-cell office:value="10012.0" office:value-type="float" table:style-name="ce38">
            <text:p>10012.0</text:p>
          </table:table-cell>
          <table:table-cell office:value="16718.0" office:value-type="float" table:style-name="ce38">
            <text:p>1671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3188.0" office:value-type="float" table:style-name="ce38">
            <text:p>13188.0</text:p>
          </table:table-cell>
          <table:table-cell office:value="20897.0" office:value-type="float" table:style-name="ce38">
            <text:p>20897.0</text:p>
          </table:table-cell>
          <table:table-cell office:value="34085.0" office:value-type="float" table:style-name="ce38">
            <text:p>3408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43043.0" office:value-type="float" table:style-name="ce38">
            <text:p>84304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1">
            <text:p>2007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9" office:value-type="string" table:style-name="ce44">
            <text:p>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8.03" office:value-type="string" table:style-name="ce44">
            <text:p>18.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4.97" office:value-type="float" table:style-name="ce44">
            <text:p>34.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69.0" office:value-type="float" table:style-name="ce44">
            <text:p>6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03.6" office:value-type="float" table:style-name="ce44">
            <text:p>10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48.72" office:value-type="string" table:style-name="ce44">
            <text:p>48.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6.8" office:value-type="string" table:style-name="ce44">
            <text:p>96.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6.6" office:value-type="string" table:style-name="ce44">
            <text:p>7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82" office:value-type="string" table:style-name="ce44">
            <text:p>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5.2" office:value-type="string" table:style-name="ce44">
            <text:p>6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4" office:value-type="string" table:style-name="ce44">
            <text:p>2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29" office:value-type="string" table:style-name="ce44">
            <text:p>3.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80.40" office:value-type="string" table:style-name="ce46">
            <text:p>80.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5970" office:value-type="string" table:style-name="ce44">
            <text:p>59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62.9" office:value-type="string" table:style-name="ce44">
            <text:p>6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49.5" office:value-type="string" table:style-name="ce44">
            <text:p>49.5</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33.5" office:value-type="string" table:style-name="ce44">
            <text:p>43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 office:value-type="string" table:style-name="ce44">
            <text:p>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00.9" office:value-type="string" table:style-name="ce44">
            <text:p>30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 office:value-type="string" table:style-name="ce44">
            <text:p>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9.4" office:value-type="string" table:style-name="ce44">
            <text:p>6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42.7" office:value-type="string" table:style-name="ce44">
            <text:p>4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0.6" office:value-type="string" table:style-name="ce44">
            <text:p>3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9" office:value-type="string" table:style-name="ce44">
            <text:p>1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828" office:value-type="string" table:style-name="ce90">
            <text:p>682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3" office:value-type="string" table:style-name="ce44">
            <text:p>6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71" office:value-type="string" table:style-name="ce90">
            <text:p>17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6" office:value-type="string" table:style-name="ce44">
            <text:p>1.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4" office:value-type="string" table:style-name="ce111">
            <text:p>0.0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4" office:value-type="string" table:style-name="ce111">
            <text:p>0.0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8" office:value-type="string" table:style-name="ce111">
            <text:p>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Southern)" office:value-type="string" table:style-name="ce105">
            <text:p>(Sub-Saharan Africa, South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4" office:value-type="string" table:style-name="ce119">
            <text:p>0.04</text:p>
          </table:table-cell>
          <table:table-cell office:string-value="3.96" office:value-type="string" table:style-name="ce119">
            <text:p>3.96</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4" office:value-type="string" table:style-name="ce119">
            <text:p>0.04</text:p>
          </table:table-cell>
          <table:table-cell office:string-value="3.96" office:value-type="string" table:style-name="ce119">
            <text:p>3.96</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7855" office:value-type="string" table:style-name="ce119">
            <text:p>7855</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8" office:value-type="string" table:style-name="ce120">
            <text:p>8</text:p>
          </table:table-cell>
          <table:table-cell office:string-value="17.84" office:value-type="string" table:style-name="ce120">
            <text:p>17.8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333" office:value-type="string" table:style-name="ce120">
            <text:p>1333</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291" office:value-type="string" table:style-name="ce120">
            <text:p>229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3624" office:value-type="string" table:style-name="ce120">
            <text:p>3624</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7" office:value-type="string" table:style-name="ce120">
            <text:p>0.17</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46" office:value-type="string" table:style-name="ce120">
            <text:p>0.46</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waziland" office:value-type="string" table:style-name="ce95">
            <text:p>Swaziland</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4" office:value-type="string" table:style-name="ce180">
            <text:p>0.04</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waziland" office:value-type="string" table:style-name="ce95">
            <text:p>Swazi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4" office:value-type="string" table:style-name="ce247">
            <text:p>3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8" office:value-type="string" table:style-name="ce250">
            <text:p>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waziland" office:value-type="string" table:style-name="ce95">
            <text:p>Swazi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waziland" office:value-type="string" table:style-name="ce95">
            <text:p>Swaziland</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waziland" office:value-type="string" table:style-name="ce95">
            <text:p>Swaziland</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waziland" office:value-type="string" table:style-name="ce95">
            <text:p>Swaziland</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