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lovenia" office:value-type="string" table:style-name="ce1">
            <text:p>Slovenia</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Slovenia" office:value-type="string" table:style-name="ce12">
            <text:p>Sloven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54813.0" office:value-type="float" table:style-name="ce38">
            <text:p>54813.0</text:p>
          </table:table-cell>
          <table:table-cell office:value="51769.0" office:value-type="float" table:style-name="ce38">
            <text:p>51769.0</text:p>
          </table:table-cell>
          <table:table-cell office:value="106582.0" office:value-type="float" table:style-name="ce38">
            <text:p>106582.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46747.0" office:value-type="float" table:style-name="ce38">
            <text:p>46747.0</text:p>
          </table:table-cell>
          <table:table-cell office:value="44135.0" office:value-type="float" table:style-name="ce38">
            <text:p>44135.0</text:p>
          </table:table-cell>
          <table:table-cell office:value="90882.0" office:value-type="float" table:style-name="ce38">
            <text:p>90882.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48142.0" office:value-type="float" table:style-name="ce38">
            <text:p>48142.0</text:p>
          </table:table-cell>
          <table:table-cell office:value="45247.0" office:value-type="float" table:style-name="ce38">
            <text:p>45247.0</text:p>
          </table:table-cell>
          <table:table-cell office:value="93389.0" office:value-type="float" table:style-name="ce38">
            <text:p>93389.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52645.0" office:value-type="float" table:style-name="ce38">
            <text:p>52645.0</text:p>
          </table:table-cell>
          <table:table-cell office:value="49881.0" office:value-type="float" table:style-name="ce38">
            <text:p>49881.0</text:p>
          </table:table-cell>
          <table:table-cell office:value="102526.0" office:value-type="float" table:style-name="ce38">
            <text:p>102526.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66235.0" office:value-type="float" table:style-name="ce38">
            <text:p>66235.0</text:p>
          </table:table-cell>
          <table:table-cell office:value="61069.0" office:value-type="float" table:style-name="ce38">
            <text:p>61069.0</text:p>
          </table:table-cell>
          <table:table-cell office:value="127304.0" office:value-type="float" table:style-name="ce38">
            <text:p>127304.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76436.0" office:value-type="float" table:style-name="ce38">
            <text:p>76436.0</text:p>
          </table:table-cell>
          <table:table-cell office:value="69099.0" office:value-type="float" table:style-name="ce38">
            <text:p>69099.0</text:p>
          </table:table-cell>
          <table:table-cell office:value="145535.0" office:value-type="float" table:style-name="ce38">
            <text:p>145535.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83020.0" office:value-type="float" table:style-name="ce38">
            <text:p>83020.0</text:p>
          </table:table-cell>
          <table:table-cell office:value="75100.0" office:value-type="float" table:style-name="ce38">
            <text:p>75100.0</text:p>
          </table:table-cell>
          <table:table-cell office:value="158120.0" office:value-type="float" table:style-name="ce38">
            <text:p>15812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78883.0" office:value-type="float" table:style-name="ce38">
            <text:p>78883.0</text:p>
          </table:table-cell>
          <table:table-cell office:value="72005.0" office:value-type="float" table:style-name="ce38">
            <text:p>72005.0</text:p>
          </table:table-cell>
          <table:table-cell office:value="150888.0" office:value-type="float" table:style-name="ce38">
            <text:p>150888.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77321.0" office:value-type="float" table:style-name="ce38">
            <text:p>77321.0</text:p>
          </table:table-cell>
          <table:table-cell office:value="73349.0" office:value-type="float" table:style-name="ce38">
            <text:p>73349.0</text:p>
          </table:table-cell>
          <table:table-cell office:value="150670.0" office:value-type="float" table:style-name="ce38">
            <text:p>15067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80025.0" office:value-type="float" table:style-name="ce38">
            <text:p>80025.0</text:p>
          </table:table-cell>
          <table:table-cell office:value="77024.0" office:value-type="float" table:style-name="ce38">
            <text:p>77024.0</text:p>
          </table:table-cell>
          <table:table-cell office:value="157049.0" office:value-type="float" table:style-name="ce38">
            <text:p>157049.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78295.0" office:value-type="float" table:style-name="ce38">
            <text:p>78295.0</text:p>
          </table:table-cell>
          <table:table-cell office:value="75294.0" office:value-type="float" table:style-name="ce38">
            <text:p>75294.0</text:p>
          </table:table-cell>
          <table:table-cell office:value="153589.0" office:value-type="float" table:style-name="ce38">
            <text:p>153589.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76981.0" office:value-type="float" table:style-name="ce38">
            <text:p>76981.0</text:p>
          </table:table-cell>
          <table:table-cell office:value="74205.0" office:value-type="float" table:style-name="ce38">
            <text:p>74205.0</text:p>
          </table:table-cell>
          <table:table-cell office:value="151186.0" office:value-type="float" table:style-name="ce38">
            <text:p>151186.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60844.0" office:value-type="float" table:style-name="ce38">
            <text:p>60844.0</text:p>
          </table:table-cell>
          <table:table-cell office:value="62681.0" office:value-type="float" table:style-name="ce38">
            <text:p>62681.0</text:p>
          </table:table-cell>
          <table:table-cell office:value="123525.0" office:value-type="float" table:style-name="ce38">
            <text:p>123525.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134176.0" office:value-type="float" table:style-name="ce38">
            <text:p>134176.0</text:p>
          </table:table-cell>
          <table:table-cell office:value="204768.0" office:value-type="float" table:style-name="ce38">
            <text:p>204768.0</text:p>
          </table:table-cell>
          <table:table-cell office:value="338944.0" office:value-type="float" table:style-name="ce38">
            <text:p>338944.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050189.0" office:value-type="float" table:style-name="ce38">
            <text:p>2050189.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0" office:value-type="string" table:style-name="ce44">
            <text:p>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3.36" office:value-type="string" table:style-name="ce44">
            <text:p>3.3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20.319" office:value-type="float" table:style-name="ce44">
            <text:p>20.31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2.1" office:value-type="float" table:style-name="ce44">
            <text:p>2.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2.8" office:value-type="float" table:style-name="ce44">
            <text:p>2.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9.34" office:value-type="string" table:style-name="ce44">
            <text:p>79.3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9.5" office:value-type="string" table:style-name="ce44">
            <text:p>99.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9.9" office:value-type="string" table:style-name="ce44">
            <text:p>99.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1.46" office:value-type="string" table:style-name="ce44">
            <text:p>1.4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27110" office:value-type="string" table:style-name="ce44">
            <text:p>271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lt;2.0" office:value-type="string" table:style-name="ce44">
            <text:p>&lt;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Slovenia" office:value-type="string" table:style-name="ce1">
            <text:p>Slovenia</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2518.9" office:value-type="string" table:style-name="ce44">
            <text:p>2518.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9.1" office:value-type="string" table:style-name="ce44">
            <text:p>9.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1833.6" office:value-type="string" table:style-name="ce44">
            <text:p>1833.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72.8" office:value-type="string" table:style-name="ce44">
            <text:p>72.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47.6" office:value-type="string" table:style-name="ce44">
            <text:p>47.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27.2" office:value-type="string" table:style-name="ce44">
            <text:p>27.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3" office:value-type="string" table:style-name="ce44">
            <text:p>1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16009" office:value-type="string" table:style-name="ce90">
            <text:p>1600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81.6" office:value-type="string" table:style-name="ce44">
            <text:p>81.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4854" office:value-type="string" table:style-name="ce90">
            <text:p>485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24.73" office:value-type="string" table:style-name="ce44">
            <text:p>24.7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Slovenia" office:value-type="string" table:style-name="ce95">
            <text:p>Slove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Slovenia" office:value-type="string" table:style-name="ce95">
            <text:p>Slovenia</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Europe, Central)" office:value-type="string" table:style-name="ce105">
            <text:p>(Europe, Central)</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3" office:value-type="string" table:style-name="ce119">
            <text:p>0.03</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3" office:value-type="string" table:style-name="ce119">
            <text:p>0.03</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40" office:value-type="string" table:style-name="ce119">
            <text:p>40</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style-name="ce120"/>
          <table:table-cell office:string-value="0.97" office:value-type="string" table:style-name="ce120">
            <text:p>0.97</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4" office:value-type="string" table:style-name="ce120">
            <text:p>4</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9" office:value-type="string" table:style-name="ce120">
            <text:p>9</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13" office:value-type="string" table:style-name="ce120">
            <text:p>13</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11" office:value-type="string" table:style-name="ce120">
            <text:p>0.11</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32" office:value-type="string" table:style-name="ce120">
            <text:p>0.32</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Slovenia" office:value-type="string" table:style-name="ce95">
            <text:p>Slovenia</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Slovenia" office:value-type="string" table:style-name="ce95">
            <text:p>Slove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Slovenia" office:value-type="string" table:style-name="ce95">
            <text:p>Slove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Slovenia" office:value-type="string" table:style-name="ce95">
            <text:p>Slove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Slovenia" office:value-type="string" table:style-name="ce95">
            <text:p>Slove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Slovenia" office:value-type="string" table:style-name="ce95">
            <text:p>Slove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Slovenia" office:value-type="string" table:style-name="ce95">
            <text:p>Slove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Slovenia" office:value-type="string" table:style-name="ce95">
            <text:p>Slove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Slovenia" office:value-type="string" table:style-name="ce95">
            <text:p>Sloveni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20" office:value-type="string" table:style-name="ce247">
            <text:p>2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0" office:value-type="string" table:style-name="ce250">
            <text:p>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Slovenia" office:value-type="string" table:style-name="ce95">
            <text:p>Sloveni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Slovenia" office:value-type="string" table:style-name="ce95">
            <text:p>Slove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Slovenia" office:value-type="string" table:style-name="ce95">
            <text:p>Slove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Slovenia" office:value-type="string" table:style-name="ce95">
            <text:p>Slove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Slovenia" office:value-type="string" table:style-name="ce95">
            <text:p>Slove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Slovenia" office:value-type="string" table:style-name="ce95">
            <text:p>Slovenia</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Slovenia" office:value-type="string" table:style-name="ce95">
            <text:p>Slovenia</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Slovenia" office:value-type="string" table:style-name="ce95">
            <text:p>Slovenia</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