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Singapore" office:value-type="string" table:style-name="ce12">
            <text:p>Singapo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95900.0" office:value-type="float" table:style-name="ce38">
            <text:p>95900.0</text:p>
          </table:table-cell>
          <table:table-cell office:value="92400.0" office:value-type="float" table:style-name="ce38">
            <text:p>92400.0</text:p>
          </table:table-cell>
          <table:table-cell office:value="188300.0" office:value-type="float" table:style-name="ce38">
            <text:p>188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06000.0" office:value-type="float" table:style-name="ce38">
            <text:p>106000.0</text:p>
          </table:table-cell>
          <table:table-cell office:value="102100.0" office:value-type="float" table:style-name="ce38">
            <text:p>102100.0</text:p>
          </table:table-cell>
          <table:table-cell office:value="208100.0" office:value-type="float" table:style-name="ce38">
            <text:p>2081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23400.0" office:value-type="float" table:style-name="ce38">
            <text:p>123400.0</text:p>
          </table:table-cell>
          <table:table-cell office:value="117100.0" office:value-type="float" table:style-name="ce38">
            <text:p>117100.0</text:p>
          </table:table-cell>
          <table:table-cell office:value="240500.0" office:value-type="float" table:style-name="ce38">
            <text:p>240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32600.0" office:value-type="float" table:style-name="ce38">
            <text:p>132600.0</text:p>
          </table:table-cell>
          <table:table-cell office:value="128200.0" office:value-type="float" table:style-name="ce38">
            <text:p>128200.0</text:p>
          </table:table-cell>
          <table:table-cell office:value="260800.0" office:value-type="float" table:style-name="ce38">
            <text:p>260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8200.0" office:value-type="float" table:style-name="ce38">
            <text:p>128200.0</text:p>
          </table:table-cell>
          <table:table-cell office:value="126800.0" office:value-type="float" table:style-name="ce38">
            <text:p>126800.0</text:p>
          </table:table-cell>
          <table:table-cell office:value="255000.0" office:value-type="float" table:style-name="ce38">
            <text:p>255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7100.0" office:value-type="float" table:style-name="ce38">
            <text:p>127100.0</text:p>
          </table:table-cell>
          <table:table-cell office:value="135500.0" office:value-type="float" table:style-name="ce38">
            <text:p>135500.0</text:p>
          </table:table-cell>
          <table:table-cell office:value="262600.0" office:value-type="float" table:style-name="ce38">
            <text:p>2626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41900.0" office:value-type="float" table:style-name="ce38">
            <text:p>141900.0</text:p>
          </table:table-cell>
          <table:table-cell office:value="155600.0" office:value-type="float" table:style-name="ce38">
            <text:p>155600.0</text:p>
          </table:table-cell>
          <table:table-cell office:value="297500.0" office:value-type="float" table:style-name="ce38">
            <text:p>297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4100.0" office:value-type="float" table:style-name="ce38">
            <text:p>154100.0</text:p>
          </table:table-cell>
          <table:table-cell office:value="162100.0" office:value-type="float" table:style-name="ce38">
            <text:p>162100.0</text:p>
          </table:table-cell>
          <table:table-cell office:value="316200.0" office:value-type="float" table:style-name="ce38">
            <text:p>3162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50700.0" office:value-type="float" table:style-name="ce38">
            <text:p>150700.0</text:p>
          </table:table-cell>
          <table:table-cell office:value="155900.0" office:value-type="float" table:style-name="ce38">
            <text:p>155900.0</text:p>
          </table:table-cell>
          <table:table-cell office:value="306600.0" office:value-type="float" table:style-name="ce38">
            <text:p>3066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3000.0" office:value-type="float" table:style-name="ce38">
            <text:p>163000.0</text:p>
          </table:table-cell>
          <table:table-cell office:value="161000.0" office:value-type="float" table:style-name="ce38">
            <text:p>161000.0</text:p>
          </table:table-cell>
          <table:table-cell office:value="324000.0" office:value-type="float" table:style-name="ce38">
            <text:p>324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5400.0" office:value-type="float" table:style-name="ce38">
            <text:p>155400.0</text:p>
          </table:table-cell>
          <table:table-cell office:value="152700.0" office:value-type="float" table:style-name="ce38">
            <text:p>152700.0</text:p>
          </table:table-cell>
          <table:table-cell office:value="308100.0" office:value-type="float" table:style-name="ce38">
            <text:p>308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0700.0" office:value-type="float" table:style-name="ce38">
            <text:p>130700.0</text:p>
          </table:table-cell>
          <table:table-cell office:value="130000.0" office:value-type="float" table:style-name="ce38">
            <text:p>130000.0</text:p>
          </table:table-cell>
          <table:table-cell office:value="260700.0" office:value-type="float" table:style-name="ce38">
            <text:p>2607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2800.0" office:value-type="float" table:style-name="ce38">
            <text:p>102800.0</text:p>
          </table:table-cell>
          <table:table-cell office:value="105400.0" office:value-type="float" table:style-name="ce38">
            <text:p>105400.0</text:p>
          </table:table-cell>
          <table:table-cell office:value="208200.0" office:value-type="float" table:style-name="ce38">
            <text:p>2082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56100.0" office:value-type="float" table:style-name="ce38">
            <text:p>156100.0</text:p>
          </table:table-cell>
          <table:table-cell office:value="196500.0" office:value-type="float" table:style-name="ce38">
            <text:p>196500.0</text:p>
          </table:table-cell>
          <table:table-cell office:value="352600.0" office:value-type="float" table:style-name="ce38">
            <text:p>3526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89200.0" office:value-type="float" table:style-name="ce38">
            <text:p>3789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99" office:value-type="string" table:style-name="ce44">
            <text:p>1.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7.029" office:value-type="float" table:style-name="ce44">
            <text:p>47.0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0" office:value-type="float"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1.13" office:value-type="string" table:style-name="ce44">
            <text:p>81.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2" office:value-type="string"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70" office:value-type="string" table:style-name="ce46">
            <text:p>9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9790" office:value-type="string" table:style-name="ce44">
            <text:p>59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787" office:value-type="string" table:style-name="ce44">
            <text:p>27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64.5" office:value-type="string" table:style-name="ce44">
            <text:p>86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6792" office:value-type="string" table:style-name="ce90">
            <text:p>267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323" office:value-type="string" table:style-name="ce90">
            <text:p>83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8.33" office:value-type="string" table:style-name="ce44">
            <text:p>18.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ngapore" office:value-type="string" table:style-name="ce95">
            <text:p>Singapor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Singapore" office:value-type="string" table:style-name="ce95">
            <text:p>Singapor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Singapore" office:value-type="string" table:style-name="ce95">
            <text:p>Singapor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Singapore" office:value-type="string" table:style-name="ce95">
            <text:p>Singapor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Singapore" office:value-type="string" table:style-name="ce95">
            <text:p>Singapor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Singapore" office:value-type="string" table:style-name="ce95">
            <text:p>Singapor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Singapore" office:value-type="string" table:style-name="ce95">
            <text:p>Singapor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