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icaragua" office:value-type="string" table:style-name="ce12">
            <text:p>Nicaragu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47205.0" office:value-type="float" table:style-name="ce38">
            <text:p>347205.0</text:p>
          </table:table-cell>
          <table:table-cell office:value="332920.0" office:value-type="float" table:style-name="ce38">
            <text:p>332920.0</text:p>
          </table:table-cell>
          <table:table-cell office:value="680125.0" office:value-type="float" table:style-name="ce38">
            <text:p>68012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36817.0" office:value-type="float" table:style-name="ce38">
            <text:p>336817.0</text:p>
          </table:table-cell>
          <table:table-cell office:value="323279.0" office:value-type="float" table:style-name="ce38">
            <text:p>323279.0</text:p>
          </table:table-cell>
          <table:table-cell office:value="660096.0" office:value-type="float" table:style-name="ce38">
            <text:p>66009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344831.0" office:value-type="float" table:style-name="ce38">
            <text:p>344831.0</text:p>
          </table:table-cell>
          <table:table-cell office:value="332925.0" office:value-type="float" table:style-name="ce38">
            <text:p>332925.0</text:p>
          </table:table-cell>
          <table:table-cell office:value="677756.0" office:value-type="float" table:style-name="ce38">
            <text:p>67775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331536.0" office:value-type="float" table:style-name="ce38">
            <text:p>331536.0</text:p>
          </table:table-cell>
          <table:table-cell office:value="329072.0" office:value-type="float" table:style-name="ce38">
            <text:p>329072.0</text:p>
          </table:table-cell>
          <table:table-cell office:value="660608.0" office:value-type="float" table:style-name="ce38">
            <text:p>660608.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286484.0" office:value-type="float" table:style-name="ce38">
            <text:p>286484.0</text:p>
          </table:table-cell>
          <table:table-cell office:value="290439.0" office:value-type="float" table:style-name="ce38">
            <text:p>290439.0</text:p>
          </table:table-cell>
          <table:table-cell office:value="576923.0" office:value-type="float" table:style-name="ce38">
            <text:p>576923.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250672.0" office:value-type="float" table:style-name="ce38">
            <text:p>250672.0</text:p>
          </table:table-cell>
          <table:table-cell office:value="260730.0" office:value-type="float" table:style-name="ce38">
            <text:p>260730.0</text:p>
          </table:table-cell>
          <table:table-cell office:value="511402.0" office:value-type="float" table:style-name="ce38">
            <text:p>511402.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97120.0" office:value-type="float" table:style-name="ce38">
            <text:p>197120.0</text:p>
          </table:table-cell>
          <table:table-cell office:value="214967.0" office:value-type="float" table:style-name="ce38">
            <text:p>214967.0</text:p>
          </table:table-cell>
          <table:table-cell office:value="412087.0" office:value-type="float" table:style-name="ce38">
            <text:p>41208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62472.0" office:value-type="float" table:style-name="ce38">
            <text:p>162472.0</text:p>
          </table:table-cell>
          <table:table-cell office:value="174845.0" office:value-type="float" table:style-name="ce38">
            <text:p>174845.0</text:p>
          </table:table-cell>
          <table:table-cell office:value="337317.0" office:value-type="float" table:style-name="ce38">
            <text:p>33731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36223.0" office:value-type="float" table:style-name="ce38">
            <text:p>136223.0</text:p>
          </table:table-cell>
          <table:table-cell office:value="143572.0" office:value-type="float" table:style-name="ce38">
            <text:p>143572.0</text:p>
          </table:table-cell>
          <table:table-cell office:value="279795.0" office:value-type="float" table:style-name="ce38">
            <text:p>27979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15914.0" office:value-type="float" table:style-name="ce38">
            <text:p>115914.0</text:p>
          </table:table-cell>
          <table:table-cell office:value="124028.0" office:value-type="float" table:style-name="ce38">
            <text:p>124028.0</text:p>
          </table:table-cell>
          <table:table-cell office:value="239942.0" office:value-type="float" table:style-name="ce38">
            <text:p>23994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98355.0" office:value-type="float" table:style-name="ce38">
            <text:p>98355.0</text:p>
          </table:table-cell>
          <table:table-cell office:value="107733.0" office:value-type="float" table:style-name="ce38">
            <text:p>107733.0</text:p>
          </table:table-cell>
          <table:table-cell office:value="206088.0" office:value-type="float" table:style-name="ce38">
            <text:p>206088.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74173.0" office:value-type="float" table:style-name="ce38">
            <text:p>74173.0</text:p>
          </table:table-cell>
          <table:table-cell office:value="80156.0" office:value-type="float" table:style-name="ce38">
            <text:p>80156.0</text:p>
          </table:table-cell>
          <table:table-cell office:value="154329.0" office:value-type="float" table:style-name="ce38">
            <text:p>154329.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45221.0" office:value-type="float" table:style-name="ce38">
            <text:p>45221.0</text:p>
          </table:table-cell>
          <table:table-cell office:value="48460.0" office:value-type="float" table:style-name="ce38">
            <text:p>48460.0</text:p>
          </table:table-cell>
          <table:table-cell office:value="93681.0" office:value-type="float" table:style-name="ce38">
            <text:p>93681.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17221.0" office:value-type="float" table:style-name="ce38">
            <text:p>117221.0</text:p>
          </table:table-cell>
          <table:table-cell office:value="134946.0" office:value-type="float" table:style-name="ce38">
            <text:p>134946.0</text:p>
          </table:table-cell>
          <table:table-cell office:value="252167.0" office:value-type="float" table:style-name="ce38">
            <text:p>252167.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5742316.0" office:value-type="float" table:style-name="ce38">
            <text:p>5742316.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 reported in 2009" office:value-type="string" table:number-columns-spanned="3" table:number-rows-spanned="1" table:style-name="ce41">
            <text:p> reported in 2009</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3" office:value-type="string" table:style-name="ce44">
            <text:p>2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3.60" office:value-type="string" table:style-name="ce44">
            <text:p>13.6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137.86" office:value-type="float" table:style-name="ce44">
            <text:p>137.8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21.6" office:value-type="float" table:style-name="ce44">
            <text:p>2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5.6" office:value-type="float" table:style-name="ce44">
            <text:p>25.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4.04" office:value-type="string" table:style-name="ce44">
            <text:p>74.0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90.2" office:value-type="string" table:style-name="ce44">
            <text:p>90.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77.7" office:value-type="string" table:style-name="ce44">
            <text:p>77.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73.7" office:value-type="string" table:style-name="ce44">
            <text:p>73.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72.4" office:value-type="string" table:style-name="ce44">
            <text:p>7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7.5" office:value-type="string" table:style-name="ce44">
            <text:p>7.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57" office:value-type="string" table:style-name="ce44">
            <text:p>2.5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73.80" office:value-type="string" table:style-name="ce46">
            <text:p>73.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840" office:value-type="string" table:style-name="ce44">
            <text:p>28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15.8" office:value-type="string" table:style-name="ce44">
            <text:p>1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81.3" office:value-type="string" table:style-name="ce44">
            <text:p>81.3</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4">
            <text:p>50-74</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caragua" office:value-type="string" table:style-name="ce1">
            <text:p>Nicaragua</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295.6" office:value-type="string" table:style-name="ce44">
            <text:p>295.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0.1" office:value-type="string" table:style-name="ce44">
            <text:p>1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60.5" office:value-type="string" table:style-name="ce44">
            <text:p>160.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 office:value-type="string" table:style-name="ce44">
            <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54.3" office:value-type="string" table:style-name="ce44">
            <text:p>54.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2.4" office:value-type="string" table:style-name="ce44">
            <text:p>92.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45.7" office:value-type="string" table:style-name="ce44">
            <text:p>45.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9.1" office:value-type="string" table:style-name="ce44">
            <text:p>19.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5862" office:value-type="string" table:style-name="ce90">
            <text:p>5862</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10.7" office:value-type="string" table:style-name="ce44">
            <text:p>10.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2045" office:value-type="string" table:style-name="ce90">
            <text:p>204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3.7" office:value-type="string" table:style-name="ce44">
            <text:p>3.7</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5" office:value-type="string" table:style-name="ce111">
            <text:p>0.05</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6" office:value-type="string" table:style-name="ce111">
            <text:p>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office:string-value="16" office:value-type="string" table:style-name="ce111">
            <text:p>16</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1" office:value-type="string" table:style-name="ce111">
            <text:p>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2" office:value-type="string" table:style-name="ce111">
            <text:p>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3" office:value-type="string" table:style-name="ce111">
            <text:p>3</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1" office:value-type="string" table:style-name="ce111">
            <text:p>0.01</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2" office:value-type="string" table:style-name="ce111">
            <text:p>0.02</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Latin America, Central)" office:value-type="string" table:style-name="ce105">
            <text:p>(Latin America,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5" office:value-type="string" table:style-name="ce119">
            <text:p>0.05</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5" office:value-type="string" table:style-name="ce119">
            <text:p>0.05</text:p>
          </table:table-cell>
          <table:table-cell office:string-value="0.27" office:value-type="string" table:style-name="ce119">
            <text:p>0.27</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6" office:value-type="string" table:style-name="ce119">
            <text:p>6</text:p>
          </table:table-cell>
          <table:table-cell office:string-value="1292" office:value-type="string" table:style-name="ce119">
            <text:p>129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office:string-value="16" office:value-type="string" table:style-name="ce120">
            <text:p>16</text:p>
          </table:table-cell>
          <table:table-cell office:string-value="18.52" office:value-type="string" table:style-name="ce120">
            <text:p>18.5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1" office:value-type="string" table:style-name="ce120">
            <text:p>1</text:p>
          </table:table-cell>
          <table:table-cell office:string-value="152" office:value-type="string" table:style-name="ce120">
            <text:p>152</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2" office:value-type="string" table:style-name="ce120">
            <text:p>2</text:p>
          </table:table-cell>
          <table:table-cell office:string-value="376" office:value-type="string" table:style-name="ce120">
            <text:p>376</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3" office:value-type="string" table:style-name="ce120">
            <text:p>3</text:p>
          </table:table-cell>
          <table:table-cell office:string-value="527" office:value-type="string" table:style-name="ce120">
            <text:p>527</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1" office:value-type="string" table:style-name="ce120">
            <text:p>0.01</text:p>
          </table:table-cell>
          <table:table-cell office:string-value="0.12" office:value-type="string" table:style-name="ce120">
            <text:p>0.12</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2" office:value-type="string" table:style-name="ce120">
            <text:p>0.02</text:p>
          </table:table-cell>
          <table:table-cell office:string-value="0.41" office:value-type="string" table:style-name="ce120">
            <text:p>0.41</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caragua" office:value-type="string" table:style-name="ce95">
            <text:p>Nicaragua</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6" office:value-type="string" table:style-name="ce179">
            <text:p>6</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5" office:value-type="string" table:style-name="ce180">
            <text:p>0.05</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icaragua" office:value-type="string" table:style-name="ce95">
            <text:p>Nicaragu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139" office:value-type="string" table:style-name="ce247">
            <text:p>139</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1" office:value-type="string" table:style-name="ce248">
            <text:p>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1" office:value-type="string" table:style-name="ce249">
            <text:p>0.01</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3" office:value-type="string" table:style-name="ce248">
            <text:p>3</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2" office:value-type="string" table:style-name="ce249">
            <text:p>0.02</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16" office:value-type="string" table:style-name="ce250">
            <text:p>16</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icaragua" office:value-type="string" table:style-name="ce95">
            <text:p>Nicaragua</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icaragua" office:value-type="string" table:style-name="ce95">
            <text:p>Nicaragua</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icaragua" office:value-type="string" table:style-name="ce95">
            <text:p>Nicaragua</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icaragua" office:value-type="string" table:style-name="ce95">
            <text:p>Nicaragua</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icaragua" office:value-type="string" table:style-name="ce95">
            <text:p>Nicaragua</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