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amibia" office:value-type="string" table:style-name="ce1">
            <text:p>Namib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Namibia" office:value-type="string" table:style-name="ce12">
            <text:p>Namib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40281.0" office:value-type="float" table:style-name="ce38">
            <text:p>140281.0</text:p>
          </table:table-cell>
          <table:table-cell office:value="140599.0" office:value-type="float" table:style-name="ce38">
            <text:p>140599.0</text:p>
          </table:table-cell>
          <table:table-cell office:value="280880.0" office:value-type="float" table:style-name="ce38">
            <text:p>28088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17447.0" office:value-type="float" table:style-name="ce38">
            <text:p>117447.0</text:p>
          </table:table-cell>
          <table:table-cell office:value="117233.0" office:value-type="float" table:style-name="ce38">
            <text:p>117233.0</text:p>
          </table:table-cell>
          <table:table-cell office:value="234680.0" office:value-type="float" table:style-name="ce38">
            <text:p>23468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21345.0" office:value-type="float" table:style-name="ce38">
            <text:p>121345.0</text:p>
          </table:table-cell>
          <table:table-cell office:value="122260.0" office:value-type="float" table:style-name="ce38">
            <text:p>122260.0</text:p>
          </table:table-cell>
          <table:table-cell office:value="243605.0" office:value-type="float" table:style-name="ce38">
            <text:p>24360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18986.0" office:value-type="float" table:style-name="ce38">
            <text:p>118986.0</text:p>
          </table:table-cell>
          <table:table-cell office:value="121584.0" office:value-type="float" table:style-name="ce38">
            <text:p>121584.0</text:p>
          </table:table-cell>
          <table:table-cell office:value="240570.0" office:value-type="float" table:style-name="ce38">
            <text:p>24057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06543.0" office:value-type="float" table:style-name="ce38">
            <text:p>106543.0</text:p>
          </table:table-cell>
          <table:table-cell office:value="109647.0" office:value-type="float" table:style-name="ce38">
            <text:p>109647.0</text:p>
          </table:table-cell>
          <table:table-cell office:value="216190.0" office:value-type="float" table:style-name="ce38">
            <text:p>21619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91819.0" office:value-type="float" table:style-name="ce38">
            <text:p>91819.0</text:p>
          </table:table-cell>
          <table:table-cell office:value="93934.0" office:value-type="float" table:style-name="ce38">
            <text:p>93934.0</text:p>
          </table:table-cell>
          <table:table-cell office:value="185753.0" office:value-type="float" table:style-name="ce38">
            <text:p>18575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79375.0" office:value-type="float" table:style-name="ce38">
            <text:p>79375.0</text:p>
          </table:table-cell>
          <table:table-cell office:value="80390.0" office:value-type="float" table:style-name="ce38">
            <text:p>80390.0</text:p>
          </table:table-cell>
          <table:table-cell office:value="159765.0" office:value-type="float" table:style-name="ce38">
            <text:p>15976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65052.0" office:value-type="float" table:style-name="ce38">
            <text:p>65052.0</text:p>
          </table:table-cell>
          <table:table-cell office:value="67515.0" office:value-type="float" table:style-name="ce38">
            <text:p>67515.0</text:p>
          </table:table-cell>
          <table:table-cell office:value="132567.0" office:value-type="float" table:style-name="ce38">
            <text:p>13256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49345.0" office:value-type="float" table:style-name="ce38">
            <text:p>49345.0</text:p>
          </table:table-cell>
          <table:table-cell office:value="54271.0" office:value-type="float" table:style-name="ce38">
            <text:p>54271.0</text:p>
          </table:table-cell>
          <table:table-cell office:value="103616.0" office:value-type="float" table:style-name="ce38">
            <text:p>10361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7963.0" office:value-type="float" table:style-name="ce38">
            <text:p>37963.0</text:p>
          </table:table-cell>
          <table:table-cell office:value="44137.0" office:value-type="float" table:style-name="ce38">
            <text:p>44137.0</text:p>
          </table:table-cell>
          <table:table-cell office:value="82100.0" office:value-type="float" table:style-name="ce38">
            <text:p>821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8147.0" office:value-type="float" table:style-name="ce38">
            <text:p>28147.0</text:p>
          </table:table-cell>
          <table:table-cell office:value="33158.0" office:value-type="float" table:style-name="ce38">
            <text:p>33158.0</text:p>
          </table:table-cell>
          <table:table-cell office:value="61305.0" office:value-type="float" table:style-name="ce38">
            <text:p>6130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1756.0" office:value-type="float" table:style-name="ce38">
            <text:p>21756.0</text:p>
          </table:table-cell>
          <table:table-cell office:value="25820.0" office:value-type="float" table:style-name="ce38">
            <text:p>25820.0</text:p>
          </table:table-cell>
          <table:table-cell office:value="47576.0" office:value-type="float" table:style-name="ce38">
            <text:p>4757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6126.0" office:value-type="float" table:style-name="ce38">
            <text:p>16126.0</text:p>
          </table:table-cell>
          <table:table-cell office:value="19536.0" office:value-type="float" table:style-name="ce38">
            <text:p>19536.0</text:p>
          </table:table-cell>
          <table:table-cell office:value="35662.0" office:value-type="float" table:style-name="ce38">
            <text:p>3566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3552.0" office:value-type="float" table:style-name="ce38">
            <text:p>33552.0</text:p>
          </table:table-cell>
          <table:table-cell office:value="45940.0" office:value-type="float" table:style-name="ce38">
            <text:p>45940.0</text:p>
          </table:table-cell>
          <table:table-cell office:value="79492.0" office:value-type="float" table:style-name="ce38">
            <text:p>7949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103761.0" office:value-type="float" table:style-name="ce38">
            <text:p>210376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6" office:value-type="string" table:style-name="ce44">
            <text:p>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5.07" office:value-type="string" table:style-name="ce44">
            <text:p>15.0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60.036" office:value-type="float" table:style-name="ce44">
            <text:p>60.0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9.6" office:value-type="float" table:style-name="ce44">
            <text:p>2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1.5" office:value-type="float" table:style-name="ce44">
            <text:p>4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2.47" office:value-type="string" table:style-name="ce44">
            <text:p>62.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4.6" office:value-type="string" table:style-name="ce44">
            <text:p>9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0.4" office:value-type="string" table:style-name="ce44">
            <text:p>70.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81.4" office:value-type="string" table:style-name="ce44">
            <text:p>8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55.1" office:value-type="string" table:style-name="ce44">
            <text:p>5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0.6" office:value-type="string" table:style-name="ce44">
            <text:p>20.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15" office:value-type="string" table:style-name="ce44">
            <text:p>3.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80.80" office:value-type="string" table:style-name="ce46">
            <text:p>80.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6600" office:value-type="string" table:style-name="ce44">
            <text:p>66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67.1" office:value-type="string" table:style-name="ce44">
            <text:p>67.1</text:p>
          </table:table-cell>
          <table:table-cell office:string-value="WHO 2006-WHO 2007" office:value-type="string" table:style-name="ce52">
            <text:p>WHO 2006-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amibia" office:value-type="string" table:style-name="ce1">
            <text:p>Namib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64.8" office:value-type="string" table:style-name="ce44">
            <text:p>36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3" office:value-type="string" table:style-name="ce44">
            <text:p>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08.2" office:value-type="string" table:style-name="ce44">
            <text:p>20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9.7" office:value-type="string" table:style-name="ce44">
            <text:p>1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7.1" office:value-type="string" table:style-name="ce44">
            <text:p>57.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17.9" office:value-type="string" table:style-name="ce44">
            <text:p>1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2.9" office:value-type="string" table:style-name="ce44">
            <text:p>42.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6.5" office:value-type="string" table:style-name="ce44">
            <text:p>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5750" office:value-type="string" table:style-name="ce90">
            <text:p>575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7.8" office:value-type="string" table:style-name="ce44">
            <text:p>27.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774" office:value-type="string" table:style-name="ce90">
            <text:p>77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74" office:value-type="string" table:style-name="ce44">
            <text:p>3.7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Namibia" office:value-type="string" table:style-name="ce95">
            <text:p>Nami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19" office:value-type="string" table:style-name="ce111">
            <text:p>0.19</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19" office:value-type="string" table:style-name="ce111">
            <text:p>0.19</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6" office:value-type="string" table:style-name="ce111">
            <text:p>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7" office:value-type="string" table:style-name="ce111">
            <text:p>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4" office:value-type="string" table:style-name="ce111">
            <text:p>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5" office:value-type="string" table:style-name="ce111">
            <text:p>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2" office:value-type="string" table:style-name="ce111">
            <text:p>0.0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9" office:value-type="string" table:style-name="ce111">
            <text:p>0.0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Namibia" office:value-type="string" table:style-name="ce95">
            <text:p>Namib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Southern)" office:value-type="string" table:style-name="ce105">
            <text:p>(Sub-Saharan Africa, South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19" office:value-type="string" table:style-name="ce119">
            <text:p>0.19</text:p>
          </table:table-cell>
          <table:table-cell office:string-value="3.96" office:value-type="string" table:style-name="ce119">
            <text:p>3.96</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19" office:value-type="string" table:style-name="ce119">
            <text:p>0.19</text:p>
          </table:table-cell>
          <table:table-cell office:string-value="3.96" office:value-type="string" table:style-name="ce119">
            <text:p>3.96</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6" office:value-type="string" table:style-name="ce119">
            <text:p>6</text:p>
          </table:table-cell>
          <table:table-cell office:string-value="7855" office:value-type="string" table:style-name="ce119">
            <text:p>7855</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7" office:value-type="string" table:style-name="ce120">
            <text:p>7</text:p>
          </table:table-cell>
          <table:table-cell office:string-value="17.84" office:value-type="string" table:style-name="ce120">
            <text:p>17.84</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 office:value-type="string" table:style-name="ce120">
            <text:p>1</text:p>
          </table:table-cell>
          <table:table-cell office:string-value="1333" office:value-type="string" table:style-name="ce120">
            <text:p>1333</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4" office:value-type="string" table:style-name="ce120">
            <text:p>4</text:p>
          </table:table-cell>
          <table:table-cell office:string-value="2291" office:value-type="string" table:style-name="ce120">
            <text:p>2291</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5" office:value-type="string" table:style-name="ce120">
            <text:p>5</text:p>
          </table:table-cell>
          <table:table-cell office:string-value="3624" office:value-type="string" table:style-name="ce120">
            <text:p>3624</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2" office:value-type="string" table:style-name="ce120">
            <text:p>0.02</text:p>
          </table:table-cell>
          <table:table-cell office:string-value="0.17" office:value-type="string" table:style-name="ce120">
            <text:p>0.17</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9" office:value-type="string" table:style-name="ce120">
            <text:p>0.09</text:p>
          </table:table-cell>
          <table:table-cell office:string-value="0.46" office:value-type="string" table:style-name="ce120">
            <text:p>0.46</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amibia" office:value-type="string" table:style-name="ce95">
            <text:p>Namib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Namibia" office:value-type="string" table:style-name="ce95">
            <text:p>Nami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Namibia" office:value-type="string" table:style-name="ce95">
            <text:p>Nami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Namibia" office:value-type="string" table:style-name="ce95">
            <text:p>Nami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6" office:value-type="string" table:style-name="ce179">
            <text:p>6</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19" office:value-type="string" table:style-name="ce180">
            <text:p>0.19</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Namibia" office:value-type="string" table:style-name="ce95">
            <text:p>Nami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Namibia" office:value-type="string" table:style-name="ce95">
            <text:p>Nami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Namibia" office:value-type="string" table:style-name="ce95">
            <text:p>Nami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Namibia" office:value-type="string" table:style-name="ce95">
            <text:p>Nami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Namibia" office:value-type="string" table:style-name="ce95">
            <text:p>Namib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0" office:value-type="string" table:style-name="ce247">
            <text:p>6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5" office:value-type="string" table:style-name="ce248">
            <text:p>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9" office:value-type="string" table:style-name="ce249">
            <text:p>0.0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7" office:value-type="string" table:style-name="ce250">
            <text:p>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Namibia" office:value-type="string" table:style-name="ce95">
            <text:p>Namib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Namibia" office:value-type="string" table:style-name="ce95">
            <text:p>Nami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Namibia" office:value-type="string" table:style-name="ce95">
            <text:p>Nami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Namibia" office:value-type="string" table:style-name="ce95">
            <text:p>Nami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Namibia" office:value-type="string" table:style-name="ce95">
            <text:p>Nami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Namibia" office:value-type="string" table:style-name="ce95">
            <text:p>Namib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Namibia" office:value-type="string" table:style-name="ce95">
            <text:p>Namib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Namibia" office:value-type="string" table:style-name="ce95">
            <text:p>Namib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