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laysia" office:value-type="string" table:style-name="ce12">
            <text:p>Malay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57227.0" office:value-type="float" table:style-name="ce38">
            <text:p>1257227.0</text:p>
          </table:table-cell>
          <table:table-cell office:value="1197893.0" office:value-type="float" table:style-name="ce38">
            <text:p>1197893.0</text:p>
          </table:table-cell>
          <table:table-cell office:value="2455120.0" office:value-type="float" table:style-name="ce38">
            <text:p>24551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58724.0" office:value-type="float" table:style-name="ce38">
            <text:p>1258724.0</text:p>
          </table:table-cell>
          <table:table-cell office:value="1200377.0" office:value-type="float" table:style-name="ce38">
            <text:p>1200377.0</text:p>
          </table:table-cell>
          <table:table-cell office:value="2459101.0" office:value-type="float" table:style-name="ce38">
            <text:p>24591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07479.0" office:value-type="float" table:style-name="ce38">
            <text:p>1407479.0</text:p>
          </table:table-cell>
          <table:table-cell office:value="1333133.0" office:value-type="float" table:style-name="ce38">
            <text:p>1333133.0</text:p>
          </table:table-cell>
          <table:table-cell office:value="2740612.0" office:value-type="float" table:style-name="ce38">
            <text:p>274061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82650.0" office:value-type="float" table:style-name="ce38">
            <text:p>1382650.0</text:p>
          </table:table-cell>
          <table:table-cell office:value="1298541.0" office:value-type="float" table:style-name="ce38">
            <text:p>1298541.0</text:p>
          </table:table-cell>
          <table:table-cell office:value="2681191.0" office:value-type="float" table:style-name="ce38">
            <text:p>268119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05753.0" office:value-type="float" table:style-name="ce38">
            <text:p>1305753.0</text:p>
          </table:table-cell>
          <table:table-cell office:value="1255439.0" office:value-type="float" table:style-name="ce38">
            <text:p>1255439.0</text:p>
          </table:table-cell>
          <table:table-cell office:value="2561192.0" office:value-type="float" table:style-name="ce38">
            <text:p>25611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25425.0" office:value-type="float" table:style-name="ce38">
            <text:p>1225425.0</text:p>
          </table:table-cell>
          <table:table-cell office:value="1202220.0" office:value-type="float" table:style-name="ce38">
            <text:p>1202220.0</text:p>
          </table:table-cell>
          <table:table-cell office:value="2427645.0" office:value-type="float" table:style-name="ce38">
            <text:p>24276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56987.0" office:value-type="float" table:style-name="ce38">
            <text:p>1156987.0</text:p>
          </table:table-cell>
          <table:table-cell office:value="1133836.0" office:value-type="float" table:style-name="ce38">
            <text:p>1133836.0</text:p>
          </table:table-cell>
          <table:table-cell office:value="2290823.0" office:value-type="float" table:style-name="ce38">
            <text:p>229082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84255.0" office:value-type="float" table:style-name="ce38">
            <text:p>1084255.0</text:p>
          </table:table-cell>
          <table:table-cell office:value="1055838.0" office:value-type="float" table:style-name="ce38">
            <text:p>1055838.0</text:p>
          </table:table-cell>
          <table:table-cell office:value="2140093.0" office:value-type="float" table:style-name="ce38">
            <text:p>214009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21261.0" office:value-type="float" table:style-name="ce38">
            <text:p>1021261.0</text:p>
          </table:table-cell>
          <table:table-cell office:value="980714.0" office:value-type="float" table:style-name="ce38">
            <text:p>980714.0</text:p>
          </table:table-cell>
          <table:table-cell office:value="2001975.0" office:value-type="float" table:style-name="ce38">
            <text:p>200197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23951.0" office:value-type="float" table:style-name="ce38">
            <text:p>923951.0</text:p>
          </table:table-cell>
          <table:table-cell office:value="878655.0" office:value-type="float" table:style-name="ce38">
            <text:p>878655.0</text:p>
          </table:table-cell>
          <table:table-cell office:value="1802606.0" office:value-type="float" table:style-name="ce38">
            <text:p>18026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80930.0" office:value-type="float" table:style-name="ce38">
            <text:p>780930.0</text:p>
          </table:table-cell>
          <table:table-cell office:value="741641.0" office:value-type="float" table:style-name="ce38">
            <text:p>741641.0</text:p>
          </table:table-cell>
          <table:table-cell office:value="1522571.0" office:value-type="float" table:style-name="ce38">
            <text:p>152257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27320.0" office:value-type="float" table:style-name="ce38">
            <text:p>627320.0</text:p>
          </table:table-cell>
          <table:table-cell office:value="599062.0" office:value-type="float" table:style-name="ce38">
            <text:p>599062.0</text:p>
          </table:table-cell>
          <table:table-cell office:value="1226382.0" office:value-type="float" table:style-name="ce38">
            <text:p>122638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40893.0" office:value-type="float" table:style-name="ce38">
            <text:p>440893.0</text:p>
          </table:table-cell>
          <table:table-cell office:value="421490.0" office:value-type="float" table:style-name="ce38">
            <text:p>421490.0</text:p>
          </table:table-cell>
          <table:table-cell office:value="862383.0" office:value-type="float" table:style-name="ce38">
            <text:p>86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51057.0" office:value-type="float" table:style-name="ce38">
            <text:p>651057.0</text:p>
          </table:table-cell>
          <table:table-cell office:value="729961.0" office:value-type="float" table:style-name="ce38">
            <text:p>729961.0</text:p>
          </table:table-cell>
          <table:table-cell office:value="1381018.0" office:value-type="float" table:style-name="ce38">
            <text:p>13810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8552712E7" office:value-type="float" table:style-name="ce38">
            <text:p>2.855271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94" office:value-type="string" table:style-name="ce44">
            <text:p>5.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79.122" office:value-type="float" table:style-name="ce44">
            <text:p>579.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22" office:value-type="string" table:style-name="ce44">
            <text:p>74.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0.7" office:value-type="string" table:style-name="ce44">
            <text:p>9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61" office:value-type="string" table:style-name="ce46">
            <text:p>98.61</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5190" office:value-type="string" table:style-name="ce44">
            <text:p>15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58.6" office:value-type="string" table:style-name="ce44">
            <text:p>55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5.2" office:value-type="string" table:style-name="ce44">
            <text:p>25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6.8" office:value-type="string" table:style-name="ce44">
            <text:p>7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2847" office:value-type="string" table:style-name="ce90">
            <text:p>728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3" office:value-type="string" table:style-name="ce44">
            <text:p>2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5102" office:value-type="string" table:style-name="ce90">
            <text:p>251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41" office:value-type="string" table:style-name="ce44">
            <text:p>9.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aysia" office:value-type="string" table:style-name="ce95">
            <text:p>Malays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laysia" office:value-type="string" table:style-name="ce95">
            <text:p>Malay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71" office:value-type="string" table:style-name="ce247">
            <text:p>5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laysia" office:value-type="string" table:style-name="ce95">
            <text:p>Malay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laysia" office:value-type="string" table:style-name="ce95">
            <text:p>Malay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laysia" office:value-type="string" table:style-name="ce95">
            <text:p>Malays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laysia" office:value-type="string" table:style-name="ce95">
            <text:p>Malays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laysia" office:value-type="string" table:style-name="ce95">
            <text:p>Malays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