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uritius" office:value-type="string" table:style-name="ce12">
            <text:p>Mauriti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6.466" office:value-type="float" table:style-name="ce44">
            <text:p>16.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1" office:value-type="float"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5.9" office:value-type="string" table:style-name="ce44">
            <text:p>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5" office:value-type="string" table:style-name="ce44">
            <text:p>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0" office:value-type="string"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760" office:value-type="string" table:style-name="ce44">
            <text:p>14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41.9" office:value-type="string" table:style-name="ce44">
            <text:p>8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9" office:value-type="string" table:style-name="ce44">
            <text:p>3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04" office:value-type="string" table:style-name="ce90">
            <text:p>46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7.3" office:value-type="string" table:style-name="ce44">
            <text:p>37.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03" office:value-type="string" table:style-name="ce90">
            <text:p>13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6" office:value-type="string" table:style-name="ce44">
            <text:p>10.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0" office:value-type="string" table:style-name="ce111">
            <text:p>3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6" office:value-type="string" table:style-name="ce119">
            <text:p>0.26</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6" office:value-type="string" table:style-name="ce119">
            <text:p>0.26</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 office:value-type="string" table:style-name="ce119">
            <text:p>5</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0" office:value-type="string" table:style-name="ce120">
            <text:p>30</text:p>
          </table:table-cell>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uritius" office:value-type="string" table:style-name="ce95">
            <text:p>Mauritiu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 office:value-type="string" table:style-name="ce179">
            <text:p>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6" office:value-type="string" table:style-name="ce180">
            <text:p>0.2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uritius" office:value-type="string" table:style-name="ce95">
            <text:p>Mauriti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0" office:value-type="string" table:style-name="ce250">
            <text:p>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uritius" office:value-type="string" table:style-name="ce95">
            <text:p>Mauriti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uritius" office:value-type="string" table:style-name="ce95">
            <text:p>Mauriti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uritius" office:value-type="string" table:style-name="ce95">
            <text:p>Mauritiu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uritius" office:value-type="string" table:style-name="ce95">
            <text:p>Mauritiu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uritius" office:value-type="string" table:style-name="ce95">
            <text:p>Mauritiu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