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int Kitts and Nevis" office:value-type="string" table:style-name="ce1">
            <text:p>Saint Kitts and Nevis</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Saint Kitts and Nevis" office:value-type="string" table:style-name="ce12">
            <text:p>Saint Kitts and Nevi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121953.0" office:value-type="float" table:style-name="ce38">
            <text:p>1121953.0</text:p>
          </table:table-cell>
          <table:table-cell office:value="1112652.0" office:value-type="float" table:style-name="ce38">
            <text:p>1112652.0</text:p>
          </table:table-cell>
          <table:table-cell office:value="2234605.0" office:value-type="float" table:style-name="ce38">
            <text:p>223460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862125.0" office:value-type="float" table:style-name="ce38">
            <text:p>862125.0</text:p>
          </table:table-cell>
          <table:table-cell office:value="842439.0" office:value-type="float" table:style-name="ce38">
            <text:p>842439.0</text:p>
          </table:table-cell>
          <table:table-cell office:value="1704564.0" office:value-type="float" table:style-name="ce38">
            <text:p>170456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772329.0" office:value-type="float" table:style-name="ce38">
            <text:p>772329.0</text:p>
          </table:table-cell>
          <table:table-cell office:value="753693.0" office:value-type="float" table:style-name="ce38">
            <text:p>753693.0</text:p>
          </table:table-cell>
          <table:table-cell office:value="1526022.0" office:value-type="float" table:style-name="ce38">
            <text:p>152602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673803.0" office:value-type="float" table:style-name="ce38">
            <text:p>673803.0</text:p>
          </table:table-cell>
          <table:table-cell office:value="698856.0" office:value-type="float" table:style-name="ce38">
            <text:p>698856.0</text:p>
          </table:table-cell>
          <table:table-cell office:value="1372659.0" office:value-type="float" table:style-name="ce38">
            <text:p>137265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542830.0" office:value-type="float" table:style-name="ce38">
            <text:p>542830.0</text:p>
          </table:table-cell>
          <table:table-cell office:value="575689.0" office:value-type="float" table:style-name="ce38">
            <text:p>575689.0</text:p>
          </table:table-cell>
          <table:table-cell office:value="1118519.0" office:value-type="float" table:style-name="ce38">
            <text:p>111851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437855.0" office:value-type="float" table:style-name="ce38">
            <text:p>437855.0</text:p>
          </table:table-cell>
          <table:table-cell office:value="465321.0" office:value-type="float" table:style-name="ce38">
            <text:p>465321.0</text:p>
          </table:table-cell>
          <table:table-cell office:value="903176.0" office:value-type="float" table:style-name="ce38">
            <text:p>90317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88896.0" office:value-type="float" table:style-name="ce38">
            <text:p>388896.0</text:p>
          </table:table-cell>
          <table:table-cell office:value="400838.0" office:value-type="float" table:style-name="ce38">
            <text:p>400838.0</text:p>
          </table:table-cell>
          <table:table-cell office:value="789734.0" office:value-type="float" table:style-name="ce38">
            <text:p>78973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318808.0" office:value-type="float" table:style-name="ce38">
            <text:p>318808.0</text:p>
          </table:table-cell>
          <table:table-cell office:value="312549.0" office:value-type="float" table:style-name="ce38">
            <text:p>312549.0</text:p>
          </table:table-cell>
          <table:table-cell office:value="631357.0" office:value-type="float" table:style-name="ce38">
            <text:p>63135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45455.0" office:value-type="float" table:style-name="ce38">
            <text:p>245455.0</text:p>
          </table:table-cell>
          <table:table-cell office:value="243147.0" office:value-type="float" table:style-name="ce38">
            <text:p>243147.0</text:p>
          </table:table-cell>
          <table:table-cell office:value="488602.0" office:value-type="float" table:style-name="ce38">
            <text:p>48860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61173.0" office:value-type="float" table:style-name="ce38">
            <text:p>161173.0</text:p>
          </table:table-cell>
          <table:table-cell office:value="171452.0" office:value-type="float" table:style-name="ce38">
            <text:p>171452.0</text:p>
          </table:table-cell>
          <table:table-cell office:value="332625.0" office:value-type="float" table:style-name="ce38">
            <text:p>33262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47585.0" office:value-type="float" table:style-name="ce38">
            <text:p>147585.0</text:p>
          </table:table-cell>
          <table:table-cell office:value="158495.0" office:value-type="float" table:style-name="ce38">
            <text:p>158495.0</text:p>
          </table:table-cell>
          <table:table-cell office:value="306080.0" office:value-type="float" table:style-name="ce38">
            <text:p>30608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20897.0" office:value-type="float" table:style-name="ce38">
            <text:p>120897.0</text:p>
          </table:table-cell>
          <table:table-cell office:value="127320.0" office:value-type="float" table:style-name="ce38">
            <text:p>127320.0</text:p>
          </table:table-cell>
          <table:table-cell office:value="248217.0" office:value-type="float" table:style-name="ce38">
            <text:p>24821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08106.0" office:value-type="float" table:style-name="ce38">
            <text:p>108106.0</text:p>
          </table:table-cell>
          <table:table-cell office:value="110807.0" office:value-type="float" table:style-name="ce38">
            <text:p>110807.0</text:p>
          </table:table-cell>
          <table:table-cell office:value="218913.0" office:value-type="float" table:style-name="ce38">
            <text:p>21891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86301.0" office:value-type="float" table:style-name="ce38">
            <text:p>186301.0</text:p>
          </table:table-cell>
          <table:table-cell office:value="177540.0" office:value-type="float" table:style-name="ce38">
            <text:p>177540.0</text:p>
          </table:table-cell>
          <table:table-cell office:value="363841.0" office:value-type="float" table:style-name="ce38">
            <text:p>36384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2238914E7" office:value-type="float" table:style-name="ce38">
            <text:p>1.223891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1993 reported in 2003" office:value-type="string" table:number-columns-spanned="3" table:number-rows-spanned="1" table:style-name="ce41">
            <text:p>1993 reported in 2003</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9.68" office:value-type="string" table:style-name="ce44">
            <text:p>9.6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6.1" office:value-type="float" table:style-name="ce44">
            <text:p>6.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7.4" office:value-type="float" table:style-name="ce44">
            <text:p>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54.0" office:value-type="string" table:style-name="ce44">
            <text:p>5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4490" office:value-type="string" table:style-name="ce44">
            <text:p>144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4">
            <text:p>&gt;7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aint Kitts and Nevis" office:value-type="string" table:style-name="ce1">
            <text:p>Saint Kitts and Nevis</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671.1" office:value-type="string" table:style-name="ce44">
            <text:p>67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4.4" office:value-type="string" table:style-name="ce44">
            <text:p>4.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74.9" office:value-type="string" table:style-name="ce44">
            <text:p>37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4" office:value-type="string" table:style-name="ce44">
            <text:p>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5.9" office:value-type="string" table:style-name="ce44">
            <text:p>5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4.6" office:value-type="string" table:style-name="ce44">
            <text:p>9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4.1" office:value-type="string" table:style-name="ce44">
            <text:p>4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6.9" office:value-type="string" table:style-name="ce44">
            <text:p>6.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98" office:value-type="string" table:style-name="ce90">
            <text:p>198</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7.1" office:value-type="string" table:style-name="ce44">
            <text:p>47.1</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46" office:value-type="string" table:style-name="ce90">
            <text:p>46</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0.952" office:value-type="string" table:style-name="ce44">
            <text:p>10.952</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Saint Kitts and Nevis" office:value-type="string" table:style-name="ce95">
            <text:p>Saint Kitts and Nevi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5.78" office:value-type="string" table:style-name="ce111">
            <text:p>5.78</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5.78" office:value-type="string" table:style-name="ce111">
            <text:p>5.78</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5" office:value-type="string" table:style-name="ce111">
            <text:p>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25" office:value-type="string" table:style-name="ce111">
            <text:p>2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2" office:value-type="string" table:style-name="ce111">
            <text:p>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3" office:value-type="string" table:style-name="ce111">
            <text:p>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5.19" office:value-type="string" table:style-name="ce111">
            <text:p>5.1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18.28" office:value-type="string" table:style-name="ce111">
            <text:p>18.2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Saint Kitts and Nevis" office:value-type="string" table:style-name="ce95">
            <text:p>Saint Kitts and Nevis</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5.78" office:value-type="string" table:style-name="ce119">
            <text:p>5.78</text:p>
          </table:table-cell>
          <table:table-cell office:string-value="4.52" office:value-type="string" table:style-name="ce119">
            <text:p>4.5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5.78" office:value-type="string" table:style-name="ce119">
            <text:p>5.78</text:p>
          </table:table-cell>
          <table:table-cell office:string-value="4.52" office:value-type="string" table:style-name="ce119">
            <text:p>4.5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5" office:value-type="string" table:style-name="ce119">
            <text:p>5</text:p>
          </table:table-cell>
          <table:table-cell office:string-value="3273" office:value-type="string" table:style-name="ce119">
            <text:p>3273</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25" office:value-type="string" table:style-name="ce120">
            <text:p>25</text:p>
          </table:table-cell>
          <table:table-cell office:string-value="19.08" office:value-type="string" table:style-name="ce120">
            <text:p>19.08</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 office:value-type="string" table:style-name="ce120">
            <text:p>1</text:p>
          </table:table-cell>
          <table:table-cell office:string-value="515" office:value-type="string" table:style-name="ce120">
            <text:p>515</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2" office:value-type="string" table:style-name="ce120">
            <text:p>2</text:p>
          </table:table-cell>
          <table:table-cell office:string-value="1364" office:value-type="string" table:style-name="ce120">
            <text:p>1364</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3" office:value-type="string" table:style-name="ce120">
            <text:p>3</text:p>
          </table:table-cell>
          <table:table-cell office:string-value="1879" office:value-type="string" table:style-name="ce120">
            <text:p>1879</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5.19" office:value-type="string" table:style-name="ce120">
            <text:p>5.19</text:p>
          </table:table-cell>
          <table:table-cell office:string-value="0.16" office:value-type="string" table:style-name="ce120">
            <text:p>0.16</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18.28" office:value-type="string" table:style-name="ce120">
            <text:p>18.28</text:p>
          </table:table-cell>
          <table:table-cell office:string-value="0.57" office:value-type="string" table:style-name="ce120">
            <text:p>0.57</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aint Kitts and Nevis" office:value-type="string" table:style-name="ce95">
            <text:p>Saint Kitts and Nevis</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Saint Kitts and Nevis" office:value-type="string" table:style-name="ce95">
            <text:p>Saint Kitts and Nevi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Saint Kitts and Nevis" office:value-type="string" table:style-name="ce95">
            <text:p>Saint Kitts and Nevi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Saint Kitts and Nevis" office:value-type="string" table:style-name="ce95">
            <text:p>Saint Kitts and Nevi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5" office:value-type="string" table:style-name="ce179">
            <text:p>5</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5.78" office:value-type="string" table:style-name="ce180">
            <text:p>5.78</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Saint Kitts and Nevis" office:value-type="string" table:style-name="ce95">
            <text:p>Saint Kitts and Nevi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Saint Kitts and Nevis" office:value-type="string" table:style-name="ce95">
            <text:p>Saint Kitts and Nevi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Saint Kitts and Nevis" office:value-type="string" table:style-name="ce95">
            <text:p>Saint Kitts and Nevi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Saint Kitts and Nevis" office:value-type="string" table:style-name="ce95">
            <text:p>Saint Kitts and Nevi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Saint Kitts and Nevis" office:value-type="string" table:style-name="ce95">
            <text:p>Saint Kitts and Nevi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5.19" office:value-type="string" table:style-name="ce249">
            <text:p>5.19</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 office:value-type="string" table:style-name="ce248">
            <text:p>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8.28" office:value-type="string" table:style-name="ce249">
            <text:p>18.28</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5" office:value-type="string" table:style-name="ce250">
            <text:p>2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Saint Kitts and Nevis" office:value-type="string" table:style-name="ce95">
            <text:p>Saint Kitts and Nevi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Saint Kitts and Nevis" office:value-type="string" table:style-name="ce95">
            <text:p>Saint Kitts and Nevi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Saint Kitts and Nevis" office:value-type="string" table:style-name="ce95">
            <text:p>Saint Kitts and Nevi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Saint Kitts and Nevis" office:value-type="string" table:style-name="ce95">
            <text:p>Saint Kitts and Nevi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Saint Kitts and Nevis" office:value-type="string" table:style-name="ce95">
            <text:p>Saint Kitts and Nevi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Saint Kitts and Nevis" office:value-type="string" table:style-name="ce95">
            <text:p>Saint Kitts and Nevis</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Saint Kitts and Nevis" office:value-type="string" table:style-name="ce95">
            <text:p>Saint Kitts and Nevis</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Saint Kitts and Nevis" office:value-type="string" table:style-name="ce95">
            <text:p>Saint Kitts and Nevis</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