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roatia" office:value-type="string" table:style-name="ce12">
            <text:p>Croat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9885.0" office:value-type="float" table:style-name="ce38">
            <text:p>109885.0</text:p>
          </table:table-cell>
          <table:table-cell office:value="103933.0" office:value-type="float" table:style-name="ce38">
            <text:p>103933.0</text:p>
          </table:table-cell>
          <table:table-cell office:value="213818.0" office:value-type="float" table:style-name="ce38">
            <text:p>2138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6747.0" office:value-type="float" table:style-name="ce38">
            <text:p>106747.0</text:p>
          </table:table-cell>
          <table:table-cell office:value="100945.0" office:value-type="float" table:style-name="ce38">
            <text:p>100945.0</text:p>
          </table:table-cell>
          <table:table-cell office:value="207692.0" office:value-type="float" table:style-name="ce38">
            <text:p>2076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7786.0" office:value-type="float" table:style-name="ce38">
            <text:p>127786.0</text:p>
          </table:table-cell>
          <table:table-cell office:value="121995.0" office:value-type="float" table:style-name="ce38">
            <text:p>121995.0</text:p>
          </table:table-cell>
          <table:table-cell office:value="249781.0" office:value-type="float" table:style-name="ce38">
            <text:p>24978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0919.0" office:value-type="float" table:style-name="ce38">
            <text:p>130919.0</text:p>
          </table:table-cell>
          <table:table-cell office:value="124952.0" office:value-type="float" table:style-name="ce38">
            <text:p>124952.0</text:p>
          </table:table-cell>
          <table:table-cell office:value="255871.0" office:value-type="float" table:style-name="ce38">
            <text:p>25587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1929.0" office:value-type="float" table:style-name="ce38">
            <text:p>141929.0</text:p>
          </table:table-cell>
          <table:table-cell office:value="136718.0" office:value-type="float" table:style-name="ce38">
            <text:p>136718.0</text:p>
          </table:table-cell>
          <table:table-cell office:value="278647.0" office:value-type="float" table:style-name="ce38">
            <text:p>27864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59076.0" office:value-type="float" table:style-name="ce38">
            <text:p>159076.0</text:p>
          </table:table-cell>
          <table:table-cell office:value="152909.0" office:value-type="float" table:style-name="ce38">
            <text:p>152909.0</text:p>
          </table:table-cell>
          <table:table-cell office:value="311985.0" office:value-type="float" table:style-name="ce38">
            <text:p>3119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57395.0" office:value-type="float" table:style-name="ce38">
            <text:p>157395.0</text:p>
          </table:table-cell>
          <table:table-cell office:value="153340.0" office:value-type="float" table:style-name="ce38">
            <text:p>153340.0</text:p>
          </table:table-cell>
          <table:table-cell office:value="310735.0" office:value-type="float" table:style-name="ce38">
            <text:p>3107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9376.0" office:value-type="float" table:style-name="ce38">
            <text:p>149376.0</text:p>
          </table:table-cell>
          <table:table-cell office:value="147067.0" office:value-type="float" table:style-name="ce38">
            <text:p>147067.0</text:p>
          </table:table-cell>
          <table:table-cell office:value="296443.0" office:value-type="float" table:style-name="ce38">
            <text:p>2964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2169.0" office:value-type="float" table:style-name="ce38">
            <text:p>152169.0</text:p>
          </table:table-cell>
          <table:table-cell office:value="152753.0" office:value-type="float" table:style-name="ce38">
            <text:p>152753.0</text:p>
          </table:table-cell>
          <table:table-cell office:value="304922.0" office:value-type="float" table:style-name="ce38">
            <text:p>30492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7838.0" office:value-type="float" table:style-name="ce38">
            <text:p>157838.0</text:p>
          </table:table-cell>
          <table:table-cell office:value="160381.0" office:value-type="float" table:style-name="ce38">
            <text:p>160381.0</text:p>
          </table:table-cell>
          <table:table-cell office:value="318219.0" office:value-type="float" table:style-name="ce38">
            <text:p>31821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2594.0" office:value-type="float" table:style-name="ce38">
            <text:p>162594.0</text:p>
          </table:table-cell>
          <table:table-cell office:value="167481.0" office:value-type="float" table:style-name="ce38">
            <text:p>167481.0</text:p>
          </table:table-cell>
          <table:table-cell office:value="330075.0" office:value-type="float" table:style-name="ce38">
            <text:p>3300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5505.0" office:value-type="float" table:style-name="ce38">
            <text:p>155505.0</text:p>
          </table:table-cell>
          <table:table-cell office:value="161242.0" office:value-type="float" table:style-name="ce38">
            <text:p>161242.0</text:p>
          </table:table-cell>
          <table:table-cell office:value="316747.0" office:value-type="float" table:style-name="ce38">
            <text:p>3167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23065.0" office:value-type="float" table:style-name="ce38">
            <text:p>123065.0</text:p>
          </table:table-cell>
          <table:table-cell office:value="137491.0" office:value-type="float" table:style-name="ce38">
            <text:p>137491.0</text:p>
          </table:table-cell>
          <table:table-cell office:value="260556.0" office:value-type="float" table:style-name="ce38">
            <text:p>2605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97528.0" office:value-type="float" table:style-name="ce38">
            <text:p>297528.0</text:p>
          </table:table-cell>
          <table:table-cell office:value="464762.0" office:value-type="float" table:style-name="ce38">
            <text:p>464762.0</text:p>
          </table:table-cell>
          <table:table-cell office:value="762290.0" office:value-type="float" table:style-name="ce38">
            <text:p>7622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17781.0" office:value-type="float" table:style-name="ce38">
            <text:p>441778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7" office:value-type="string" table:style-name="ce44">
            <text:p>2.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2.965" office:value-type="float" table:style-name="ce44">
            <text:p>42.9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64" office:value-type="string" table:style-name="ce44">
            <text:p>76.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9330" office:value-type="string" table:style-name="ce44">
            <text:p>19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573.3" office:value-type="string" table:style-name="ce44">
            <text:p>157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8" office:value-type="string" table:style-name="ce44">
            <text:p>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33.1" office:value-type="string" table:style-name="ce44">
            <text:p>133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4.7" office:value-type="string" table:style-name="ce44">
            <text:p>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5.9" office:value-type="string" table:style-name="ce44">
            <text:p>9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7" office:value-type="string" table:style-name="ce44">
            <text:p>1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5397" office:value-type="string" table:style-name="ce90">
            <text:p>253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5.8" office:value-type="string" table:style-name="ce44">
            <text:p>5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799" office:value-type="string" table:style-name="ce90">
            <text:p>117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5.9" office:value-type="string" table:style-name="ce44">
            <text:p>2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roatia" office:value-type="string" table:style-name="ce95">
            <text:p>Croat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roatia" office:value-type="string" table:style-name="ce95">
            <text:p>Croat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2" office:value-type="string" table:style-name="ce247">
            <text:p>4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roatia" office:value-type="string" table:style-name="ce95">
            <text:p>Croat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roatia" office:value-type="string" table:style-name="ce95">
            <text:p>Croat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roatia" office:value-type="string" table:style-name="ce95">
            <text:p>Croat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roatia" office:value-type="string" table:style-name="ce95">
            <text:p>Croat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roatia" office:value-type="string" table:style-name="ce95">
            <text:p>Croat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