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Finland" office:value-type="string" table:style-name="ce12">
            <text:p>Fin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54243.0" office:value-type="float" table:style-name="ce38">
            <text:p>154243.0</text:p>
          </table:table-cell>
          <table:table-cell office:value="147378.0" office:value-type="float" table:style-name="ce38">
            <text:p>147378.0</text:p>
          </table:table-cell>
          <table:table-cell office:value="301621.0" office:value-type="float" table:style-name="ce38">
            <text:p>30162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7824.0" office:value-type="float" table:style-name="ce38">
            <text:p>147824.0</text:p>
          </table:table-cell>
          <table:table-cell office:value="141523.0" office:value-type="float" table:style-name="ce38">
            <text:p>141523.0</text:p>
          </table:table-cell>
          <table:table-cell office:value="289347.0" office:value-type="float" table:style-name="ce38">
            <text:p>2893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51578.0" office:value-type="float" table:style-name="ce38">
            <text:p>151578.0</text:p>
          </table:table-cell>
          <table:table-cell office:value="145131.0" office:value-type="float" table:style-name="ce38">
            <text:p>145131.0</text:p>
          </table:table-cell>
          <table:table-cell office:value="296709.0" office:value-type="float" table:style-name="ce38">
            <text:p>29670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69224.0" office:value-type="float" table:style-name="ce38">
            <text:p>169224.0</text:p>
          </table:table-cell>
          <table:table-cell office:value="162860.0" office:value-type="float" table:style-name="ce38">
            <text:p>162860.0</text:p>
          </table:table-cell>
          <table:table-cell office:value="332084.0" office:value-type="float" table:style-name="ce38">
            <text:p>33208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67817.0" office:value-type="float" table:style-name="ce38">
            <text:p>167817.0</text:p>
          </table:table-cell>
          <table:table-cell office:value="159963.0" office:value-type="float" table:style-name="ce38">
            <text:p>159963.0</text:p>
          </table:table-cell>
          <table:table-cell office:value="327780.0" office:value-type="float" table:style-name="ce38">
            <text:p>3277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77710.0" office:value-type="float" table:style-name="ce38">
            <text:p>177710.0</text:p>
          </table:table-cell>
          <table:table-cell office:value="168353.0" office:value-type="float" table:style-name="ce38">
            <text:p>168353.0</text:p>
          </table:table-cell>
          <table:table-cell office:value="346063.0" office:value-type="float" table:style-name="ce38">
            <text:p>34606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74220.0" office:value-type="float" table:style-name="ce38">
            <text:p>174220.0</text:p>
          </table:table-cell>
          <table:table-cell office:value="165057.0" office:value-type="float" table:style-name="ce38">
            <text:p>165057.0</text:p>
          </table:table-cell>
          <table:table-cell office:value="339277.0" office:value-type="float" table:style-name="ce38">
            <text:p>33927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61115.0" office:value-type="float" table:style-name="ce38">
            <text:p>161115.0</text:p>
          </table:table-cell>
          <table:table-cell office:value="152802.0" office:value-type="float" table:style-name="ce38">
            <text:p>152802.0</text:p>
          </table:table-cell>
          <table:table-cell office:value="313917.0" office:value-type="float" table:style-name="ce38">
            <text:p>31391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77566.0" office:value-type="float" table:style-name="ce38">
            <text:p>177566.0</text:p>
          </table:table-cell>
          <table:table-cell office:value="172117.0" office:value-type="float" table:style-name="ce38">
            <text:p>172117.0</text:p>
          </table:table-cell>
          <table:table-cell office:value="349683.0" office:value-type="float" table:style-name="ce38">
            <text:p>34968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90596.0" office:value-type="float" table:style-name="ce38">
            <text:p>190596.0</text:p>
          </table:table-cell>
          <table:table-cell office:value="186481.0" office:value-type="float" table:style-name="ce38">
            <text:p>186481.0</text:p>
          </table:table-cell>
          <table:table-cell office:value="377077.0" office:value-type="float" table:style-name="ce38">
            <text:p>37707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87628.0" office:value-type="float" table:style-name="ce38">
            <text:p>187628.0</text:p>
          </table:table-cell>
          <table:table-cell office:value="187229.0" office:value-type="float" table:style-name="ce38">
            <text:p>187229.0</text:p>
          </table:table-cell>
          <table:table-cell office:value="374857.0" office:value-type="float" table:style-name="ce38">
            <text:p>37485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90137.0" office:value-type="float" table:style-name="ce38">
            <text:p>190137.0</text:p>
          </table:table-cell>
          <table:table-cell office:value="193971.0" office:value-type="float" table:style-name="ce38">
            <text:p>193971.0</text:p>
          </table:table-cell>
          <table:table-cell office:value="384108.0" office:value-type="float" table:style-name="ce38">
            <text:p>38410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97048.0" office:value-type="float" table:style-name="ce38">
            <text:p>197048.0</text:p>
          </table:table-cell>
          <table:table-cell office:value="204664.0" office:value-type="float" table:style-name="ce38">
            <text:p>204664.0</text:p>
          </table:table-cell>
          <table:table-cell office:value="401712.0" office:value-type="float" table:style-name="ce38">
            <text:p>40171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91710.0" office:value-type="float" table:style-name="ce38">
            <text:p>391710.0</text:p>
          </table:table-cell>
          <table:table-cell office:value="549331.0" office:value-type="float" table:style-name="ce38">
            <text:p>549331.0</text:p>
          </table:table-cell>
          <table:table-cell office:value="941041.0" office:value-type="float" table:style-name="ce38">
            <text:p>94104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375276.0" office:value-type="float" table:style-name="ce38">
            <text:p>537527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97" office:value-type="string" table:style-name="ce44">
            <text:p>1.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0.973" office:value-type="float" table:style-name="ce44">
            <text:p>60.9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3" office:value-type="float"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9" office:value-type="float" table:style-name="ce44">
            <text:p>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9.98" office:value-type="string" table:style-name="ce44">
            <text:p>7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8" office:value-type="string" table:style-name="ce44">
            <text:p>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7" office:value-type="string" table:style-name="ce44">
            <text:p>1.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7990" office:value-type="string" table:style-name="ce44">
            <text:p>37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332.2" office:value-type="string" table:style-name="ce44">
            <text:p>333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9" office:value-type="string" table:style-name="ce44">
            <text:p>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492" office:value-type="string" table:style-name="ce44">
            <text:p>24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1" office:value-type="string" table:style-name="ce44">
            <text:p>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4.8" office:value-type="string" table:style-name="ce44">
            <text:p>7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6" office:value-type="string" table:style-name="ce44">
            <text:p>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5.2" office:value-type="string" table:style-name="ce44">
            <text:p>2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1" office:value-type="string" table:style-name="ce44">
            <text:p>1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81825" office:value-type="string" table:style-name="ce90">
            <text:p>8182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55.2" office:value-type="string" table:style-name="ce44">
            <text:p>155.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4455" office:value-type="string" table:style-name="ce90">
            <text:p>1445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7.35" office:value-type="string" table:style-name="ce44">
            <text:p>27.3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7" office:value-type="string" table:style-name="ce111">
            <text:p>3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7" office:value-type="string" table:style-name="ce120">
            <text:p>37</text:p>
          </table:table-cell>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Finland" office:value-type="string" table:style-name="ce95">
            <text:p>Finland</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Finland" office:value-type="string" table:style-name="ce95">
            <text:p>Fin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0" office:value-type="string" table:style-name="ce247">
            <text:p>6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7" office:value-type="string" table:style-name="ce250">
            <text:p>3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Finland" office:value-type="string" table:style-name="ce95">
            <text:p>Fin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Finland" office:value-type="string" table:style-name="ce95">
            <text:p>Fin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Finland" office:value-type="string" table:style-name="ce95">
            <text:p>Finland</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Finland" office:value-type="string" table:style-name="ce95">
            <text:p>Finland</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Finland" office:value-type="string" table:style-name="ce95">
            <text:p>Finland</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