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ôte d'Ivoire" office:value-type="string" table:style-name="ce1">
            <text:p>Côte d'Ivoir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ôte d'Ivoire" office:value-type="string" table:style-name="ce12">
            <text:p>Côte d'Ivoir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075260.0" office:value-type="float" table:style-name="ce38">
            <text:p>1075260.0</text:p>
          </table:table-cell>
          <table:table-cell office:value="1046327.0" office:value-type="float" table:style-name="ce38">
            <text:p>1046327.0</text:p>
          </table:table-cell>
          <table:table-cell office:value="2121587.0" office:value-type="float" table:style-name="ce38">
            <text:p>212158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877117.0" office:value-type="float" table:style-name="ce38">
            <text:p>877117.0</text:p>
          </table:table-cell>
          <table:table-cell office:value="842412.0" office:value-type="float" table:style-name="ce38">
            <text:p>842412.0</text:p>
          </table:table-cell>
          <table:table-cell office:value="1719529.0" office:value-type="float" table:style-name="ce38">
            <text:p>171952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30003.0" office:value-type="float" table:style-name="ce38">
            <text:p>630003.0</text:p>
          </table:table-cell>
          <table:table-cell office:value="587096.0" office:value-type="float" table:style-name="ce38">
            <text:p>587096.0</text:p>
          </table:table-cell>
          <table:table-cell office:value="1217099.0" office:value-type="float" table:style-name="ce38">
            <text:p>121709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487774.0" office:value-type="float" table:style-name="ce38">
            <text:p>487774.0</text:p>
          </table:table-cell>
          <table:table-cell office:value="536876.0" office:value-type="float" table:style-name="ce38">
            <text:p>536876.0</text:p>
          </table:table-cell>
          <table:table-cell office:value="1024650.0" office:value-type="float" table:style-name="ce38">
            <text:p>102465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499644.0" office:value-type="float" table:style-name="ce38">
            <text:p>499644.0</text:p>
          </table:table-cell>
          <table:table-cell office:value="521036.0" office:value-type="float" table:style-name="ce38">
            <text:p>521036.0</text:p>
          </table:table-cell>
          <table:table-cell office:value="1020680.0" office:value-type="float" table:style-name="ce38">
            <text:p>102068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55010.0" office:value-type="float" table:style-name="ce38">
            <text:p>455010.0</text:p>
          </table:table-cell>
          <table:table-cell office:value="451239.0" office:value-type="float" table:style-name="ce38">
            <text:p>451239.0</text:p>
          </table:table-cell>
          <table:table-cell office:value="906249.0" office:value-type="float" table:style-name="ce38">
            <text:p>90624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65078.0" office:value-type="float" table:style-name="ce38">
            <text:p>365078.0</text:p>
          </table:table-cell>
          <table:table-cell office:value="323567.0" office:value-type="float" table:style-name="ce38">
            <text:p>323567.0</text:p>
          </table:table-cell>
          <table:table-cell office:value="688645.0" office:value-type="float" table:style-name="ce38">
            <text:p>68864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89644.0" office:value-type="float" table:style-name="ce38">
            <text:p>289644.0</text:p>
          </table:table-cell>
          <table:table-cell office:value="246474.0" office:value-type="float" table:style-name="ce38">
            <text:p>246474.0</text:p>
          </table:table-cell>
          <table:table-cell office:value="536118.0" office:value-type="float" table:style-name="ce38">
            <text:p>53611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07631.0" office:value-type="float" table:style-name="ce38">
            <text:p>207631.0</text:p>
          </table:table-cell>
          <table:table-cell office:value="185485.0" office:value-type="float" table:style-name="ce38">
            <text:p>185485.0</text:p>
          </table:table-cell>
          <table:table-cell office:value="393116.0" office:value-type="float" table:style-name="ce38">
            <text:p>39311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82267.0" office:value-type="float" table:style-name="ce38">
            <text:p>182267.0</text:p>
          </table:table-cell>
          <table:table-cell office:value="158270.0" office:value-type="float" table:style-name="ce38">
            <text:p>158270.0</text:p>
          </table:table-cell>
          <table:table-cell office:value="340537.0" office:value-type="float" table:style-name="ce38">
            <text:p>34053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41965.0" office:value-type="float" table:style-name="ce38">
            <text:p>141965.0</text:p>
          </table:table-cell>
          <table:table-cell office:value="119356.0" office:value-type="float" table:style-name="ce38">
            <text:p>119356.0</text:p>
          </table:table-cell>
          <table:table-cell office:value="261321.0" office:value-type="float" table:style-name="ce38">
            <text:p>26132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15200.0" office:value-type="float" table:style-name="ce38">
            <text:p>115200.0</text:p>
          </table:table-cell>
          <table:table-cell office:value="93859.0" office:value-type="float" table:style-name="ce38">
            <text:p>93859.0</text:p>
          </table:table-cell>
          <table:table-cell office:value="209059.0" office:value-type="float" table:style-name="ce38">
            <text:p>20905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79104.0" office:value-type="float" table:style-name="ce38">
            <text:p>79104.0</text:p>
          </table:table-cell>
          <table:table-cell office:value="65005.0" office:value-type="float" table:style-name="ce38">
            <text:p>65005.0</text:p>
          </table:table-cell>
          <table:table-cell office:value="144109.0" office:value-type="float" table:style-name="ce38">
            <text:p>14410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18099.0" office:value-type="float" table:style-name="ce38">
            <text:p>118099.0</text:p>
          </table:table-cell>
          <table:table-cell office:value="108026.0" office:value-type="float" table:style-name="ce38">
            <text:p>108026.0</text:p>
          </table:table-cell>
          <table:table-cell office:value="226125.0" office:value-type="float" table:style-name="ce38">
            <text:p>22612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808824E7" office:value-type="float" table:style-name="ce38">
            <text:p>1.080882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88 reported in 1992" office:value-type="string" table:number-columns-spanned="3" table:number-rows-spanned="1" table:style-name="ce41">
            <text:p>1988 reported in 199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4" office:value-type="string" table:style-name="ce44">
            <text:p>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7.39" office:value-type="string" table:style-name="ce44">
            <text:p>27.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78.778" office:value-type="float" table:style-name="ce44">
            <text:p>678.7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81.2" office:value-type="float" table:style-name="ce44">
            <text:p>8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14.9" office:value-type="float" table:style-name="ce44">
            <text:p>11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5.38" office:value-type="string" table:style-name="ce44">
            <text:p>55.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0.6" office:value-type="string" table:style-name="ce44">
            <text:p>9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59.4" office:value-type="string" table:style-name="ce44">
            <text:p>5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18.2" office:value-type="string" table:style-name="ce44">
            <text:p>1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4.35" office:value-type="string" table:style-name="ce44">
            <text:p>4.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57.40" office:value-type="string" table:style-name="ce46">
            <text:p>57.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730" office:value-type="string" table:style-name="ce44">
            <text:p>17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3.3" office:value-type="string" table:style-name="ce44">
            <text:p>2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54.9" office:value-type="string" table:style-name="ce44">
            <text:p>54.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ôte d'Ivoire" office:value-type="string" table:style-name="ce1">
            <text:p>Côte d'Ivoir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19.9" office:value-type="string" table:style-name="ce44">
            <text:p>11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1.9" office:value-type="string" table:style-name="ce44">
            <text:p>3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1.2" office:value-type="string" table:style-name="ce44">
            <text:p>1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26.6" office:value-type="string" table:style-name="ce44">
            <text:p>2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7.6" office:value-type="string" table:style-name="ce44">
            <text:p>8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73.4" office:value-type="string" table:style-name="ce44">
            <text:p>7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9231" office:value-type="string" table:style-name="ce90">
            <text:p>923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8" office:value-type="string" table:style-name="ce44">
            <text:p>4.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746" office:value-type="string" table:style-name="ce90">
            <text:p>274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44" office:value-type="string" table:style-name="ce44">
            <text:p>1.4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ôte d'Ivoire" office:value-type="string" table:style-name="ce95">
            <text:p>Côte d'Ivoi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6.98" office:value-type="string" table:style-name="ce111">
            <text:p>6.9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6.98" office:value-type="string" table:style-name="ce111">
            <text:p>6.9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3,723" office:value-type="string" table:style-name="ce111">
            <text:p>3,72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0" office:value-type="string" table:style-name="ce111">
            <text:p>2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716" office:value-type="string" table:style-name="ce111">
            <text:p>71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339" office:value-type="string" table:style-name="ce111">
            <text:p>133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2,055" office:value-type="string" table:style-name="ce111">
            <text:p>2,05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1.08" office:value-type="string" table:style-name="ce111">
            <text:p>1.0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3.11" office:value-type="string" table:style-name="ce111">
            <text:p>3.1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ôte d'Ivoire" office:value-type="string" table:style-name="ce95">
            <text:p>Côte d'Ivoir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6.98" office:value-type="string" table:style-name="ce119">
            <text:p>6.98</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6.98" office:value-type="string" table:style-name="ce119">
            <text:p>6.98</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3,723" office:value-type="string" table:style-name="ce119">
            <text:p>3,723</text:p>
          </table:table-cell>
          <table:table-cell office:string-value="192241" office:value-type="string" table:style-name="ce119">
            <text:p>192241</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0" office:value-type="string" table:style-name="ce120">
            <text:p>20</text:p>
          </table:table-cell>
          <table:table-cell office:string-value="11.14" office:value-type="string" table:style-name="ce120">
            <text:p>11.1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716" office:value-type="string" table:style-name="ce120">
            <text:p>716</text:p>
          </table:table-cell>
          <table:table-cell office:string-value="37591" office:value-type="string" table:style-name="ce120">
            <text:p>3759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339" office:value-type="string" table:style-name="ce120">
            <text:p>1339</text:p>
          </table:table-cell>
          <table:table-cell office:string-value="112181" office:value-type="string" table:style-name="ce120">
            <text:p>11218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2,055" office:value-type="string" table:style-name="ce120">
            <text:p>2,055</text:p>
          </table:table-cell>
          <table:table-cell office:string-value="149772" office:value-type="string" table:style-name="ce120">
            <text:p>149772</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1.08" office:value-type="string" table:style-name="ce120">
            <text:p>1.08</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3.11" office:value-type="string" table:style-name="ce120">
            <text:p>3.11</text:p>
          </table:table-cell>
          <table:table-cell office:string-value="0.78" office:value-type="string" table:style-name="ce120">
            <text:p>0.7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ôte d'Ivoire" office:value-type="string" table:style-name="ce95">
            <text:p>Côte d'Ivoir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ôte d'Ivoire" office:value-type="string" table:style-name="ce95">
            <text:p>Côte d'Ivoi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ôte d'Ivoire" office:value-type="string" table:style-name="ce95">
            <text:p>Côte d'Ivoi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ôte d'Ivoire" office:value-type="string" table:style-name="ce95">
            <text:p>Côte d'Ivoi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3,723" office:value-type="string" table:style-name="ce179">
            <text:p>3,723</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6.98" office:value-type="string" table:style-name="ce180">
            <text:p>6.98</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ôte d'Ivoire" office:value-type="string" table:style-name="ce95">
            <text:p>Côte d'Ivoi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ôte d'Ivoire" office:value-type="string" table:style-name="ce95">
            <text:p>Côte d'Ivoi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ôte d'Ivoire" office:value-type="string" table:style-name="ce95">
            <text:p>Côte d'Ivoi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ôte d'Ivoire" office:value-type="string" table:style-name="ce95">
            <text:p>Côte d'Ivoi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ôte d'Ivoire" office:value-type="string" table:style-name="ce95">
            <text:p>Côte d'Ivoir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60" office:value-type="string" table:style-name="ce247">
            <text:p>66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716" office:value-type="string" table:style-name="ce248">
            <text:p>71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08" office:value-type="string" table:style-name="ce249">
            <text:p>1.0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055" office:value-type="string" table:style-name="ce248">
            <text:p>2,05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3.11" office:value-type="string" table:style-name="ce249">
            <text:p>3.1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0" office:value-type="string" table:style-name="ce250">
            <text:p>2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ôte d'Ivoire" office:value-type="string" table:style-name="ce95">
            <text:p>Côte d'Ivoir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ôte d'Ivoire" office:value-type="string" table:style-name="ce95">
            <text:p>Côte d'Ivoi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ôte d'Ivoire" office:value-type="string" table:style-name="ce95">
            <text:p>Côte d'Ivoi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ôte d'Ivoire" office:value-type="string" table:style-name="ce95">
            <text:p>Côte d'Ivoi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ôte d'Ivoire" office:value-type="string" table:style-name="ce95">
            <text:p>Côte d'Ivoi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ôte d'Ivoire" office:value-type="string" table:style-name="ce95">
            <text:p>Côte d'Ivoir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ôte d'Ivoire" office:value-type="string" table:style-name="ce95">
            <text:p>Côte d'Ivoir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ôte d'Ivoire" office:value-type="string" table:style-name="ce95">
            <text:p>Côte d'Ivoir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