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otswana" office:value-type="string" table:style-name="ce1">
            <text:p>Botswan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Botswana" office:value-type="string" table:style-name="ce12">
            <text:p>Botswan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08461.0" office:value-type="float" table:style-name="ce38">
            <text:p>108461.0</text:p>
          </table:table-cell>
          <table:table-cell office:value="106926.0" office:value-type="float" table:style-name="ce38">
            <text:p>106926.0</text:p>
          </table:table-cell>
          <table:table-cell office:value="215387.0" office:value-type="float" table:style-name="ce38">
            <text:p>21538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97806.0" office:value-type="float" table:style-name="ce38">
            <text:p>97806.0</text:p>
          </table:table-cell>
          <table:table-cell office:value="96112.0" office:value-type="float" table:style-name="ce38">
            <text:p>96112.0</text:p>
          </table:table-cell>
          <table:table-cell office:value="193918.0" office:value-type="float" table:style-name="ce38">
            <text:p>19391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09426.0" office:value-type="float" table:style-name="ce38">
            <text:p>109426.0</text:p>
          </table:table-cell>
          <table:table-cell office:value="107636.0" office:value-type="float" table:style-name="ce38">
            <text:p>107636.0</text:p>
          </table:table-cell>
          <table:table-cell office:value="217062.0" office:value-type="float" table:style-name="ce38">
            <text:p>217062.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02971.0" office:value-type="float" table:style-name="ce38">
            <text:p>102971.0</text:p>
          </table:table-cell>
          <table:table-cell office:value="101321.0" office:value-type="float" table:style-name="ce38">
            <text:p>101321.0</text:p>
          </table:table-cell>
          <table:table-cell office:value="204292.0" office:value-type="float" table:style-name="ce38">
            <text:p>20429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01885.0" office:value-type="float" table:style-name="ce38">
            <text:p>101885.0</text:p>
          </table:table-cell>
          <table:table-cell office:value="100033.0" office:value-type="float" table:style-name="ce38">
            <text:p>100033.0</text:p>
          </table:table-cell>
          <table:table-cell office:value="201918.0" office:value-type="float" table:style-name="ce38">
            <text:p>20191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93334.0" office:value-type="float" table:style-name="ce38">
            <text:p>93334.0</text:p>
          </table:table-cell>
          <table:table-cell office:value="88480.0" office:value-type="float" table:style-name="ce38">
            <text:p>88480.0</text:p>
          </table:table-cell>
          <table:table-cell office:value="181814.0" office:value-type="float" table:style-name="ce38">
            <text:p>18181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79862.0" office:value-type="float" table:style-name="ce38">
            <text:p>79862.0</text:p>
          </table:table-cell>
          <table:table-cell office:value="73897.0" office:value-type="float" table:style-name="ce38">
            <text:p>73897.0</text:p>
          </table:table-cell>
          <table:table-cell office:value="153759.0" office:value-type="float" table:style-name="ce38">
            <text:p>153759.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60504.0" office:value-type="float" table:style-name="ce38">
            <text:p>60504.0</text:p>
          </table:table-cell>
          <table:table-cell office:value="56002.0" office:value-type="float" table:style-name="ce38">
            <text:p>56002.0</text:p>
          </table:table-cell>
          <table:table-cell office:value="116506.0" office:value-type="float" table:style-name="ce38">
            <text:p>11650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41205.0" office:value-type="float" table:style-name="ce38">
            <text:p>41205.0</text:p>
          </table:table-cell>
          <table:table-cell office:value="40540.0" office:value-type="float" table:style-name="ce38">
            <text:p>40540.0</text:p>
          </table:table-cell>
          <table:table-cell office:value="81745.0" office:value-type="float" table:style-name="ce38">
            <text:p>8174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6240.0" office:value-type="float" table:style-name="ce38">
            <text:p>26240.0</text:p>
          </table:table-cell>
          <table:table-cell office:value="32925.0" office:value-type="float" table:style-name="ce38">
            <text:p>32925.0</text:p>
          </table:table-cell>
          <table:table-cell office:value="59165.0" office:value-type="float" table:style-name="ce38">
            <text:p>5916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9308.0" office:value-type="float" table:style-name="ce38">
            <text:p>19308.0</text:p>
          </table:table-cell>
          <table:table-cell office:value="31889.0" office:value-type="float" table:style-name="ce38">
            <text:p>31889.0</text:p>
          </table:table-cell>
          <table:table-cell office:value="51197.0" office:value-type="float" table:style-name="ce38">
            <text:p>5119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6707.0" office:value-type="float" table:style-name="ce38">
            <text:p>16707.0</text:p>
          </table:table-cell>
          <table:table-cell office:value="26708.0" office:value-type="float" table:style-name="ce38">
            <text:p>26708.0</text:p>
          </table:table-cell>
          <table:table-cell office:value="43415.0" office:value-type="float" table:style-name="ce38">
            <text:p>4341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3686.0" office:value-type="float" table:style-name="ce38">
            <text:p>13686.0</text:p>
          </table:table-cell>
          <table:table-cell office:value="20196.0" office:value-type="float" table:style-name="ce38">
            <text:p>20196.0</text:p>
          </table:table-cell>
          <table:table-cell office:value="33882.0" office:value-type="float" table:style-name="ce38">
            <text:p>3388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39009.0" office:value-type="float" table:style-name="ce38">
            <text:p>39009.0</text:p>
          </table:table-cell>
          <table:table-cell office:value="56623.0" office:value-type="float" table:style-name="ce38">
            <text:p>56623.0</text:p>
          </table:table-cell>
          <table:table-cell office:value="95632.0" office:value-type="float" table:style-name="ce38">
            <text:p>95632.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849692.0" office:value-type="float" table:style-name="ce38">
            <text:p>184969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01" office:value-type="string" table:number-columns-spanned="3" table:number-rows-spanned="1" table:style-name="ce41">
            <text:p>2011 reported in 200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3" office:value-type="string" table:style-name="ce44">
            <text:p>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6.12" office:value-type="string" table:style-name="ce44">
            <text:p>16.1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47.208" office:value-type="float" table:style-name="ce44">
            <text:p>47.20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20.3" office:value-type="float" table:style-name="ce44">
            <text:p>20.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25.9" office:value-type="float" table:style-name="ce44">
            <text:p>25.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53.18" office:value-type="string" table:style-name="ce44">
            <text:p>53.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4.1" office:value-type="string" table:style-name="ce44">
            <text:p>9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73.3" office:value-type="string" table:style-name="ce44">
            <text:p>73.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4.6" office:value-type="string" table:style-name="ce44">
            <text:p>9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52.8" office:value-type="string" table:style-name="ce44">
            <text:p>5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70" office:value-type="string" table:style-name="ce44">
            <text:p>2.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9.00" office:value-type="string" table:style-name="ce46">
            <text:p>99.0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4560" office:value-type="string" table:style-name="ce44">
            <text:p>145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72.2" office:value-type="string" table:style-name="ce44">
            <text:p>72.2</text:p>
          </table:table-cell>
          <table:table-cell office:string-value="WHO 2007-WHO 2008" office:value-type="string" table:style-name="ce52">
            <text:p>WHO 2007-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otswana" office:value-type="string" table:style-name="ce1">
            <text:p>Botswan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734.1" office:value-type="string" table:style-name="ce44">
            <text:p>73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1" office:value-type="string" table:style-name="ce44">
            <text:p>5.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446.4" office:value-type="string" table:style-name="ce44">
            <text:p>446.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0.8" office:value-type="string" table:style-name="ce44">
            <text:p>6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12.7" office:value-type="string" table:style-name="ce44">
            <text:p>1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9.2" office:value-type="string" table:style-name="ce44">
            <text:p>39.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8.7" office:value-type="string" table:style-name="ce44">
            <text:p>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5006" office:value-type="string" table:style-name="ce90">
            <text:p>500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28.4" office:value-type="string" table:style-name="ce44">
            <text:p>28.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591" office:value-type="string" table:style-name="ce90">
            <text:p>591</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3.36" office:value-type="string" table:style-name="ce44">
            <text:p>3.3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Botswana" office:value-type="string" table:style-name="ce95">
            <text:p>Botsw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Botswana" office:value-type="string" table:style-name="ce95">
            <text:p>Botswan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Southern)" office:value-type="string" table:style-name="ce105">
            <text:p>(Sub-Saharan Africa, South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3.96" office:value-type="string" table:style-name="ce119">
            <text:p>3.96</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3.96" office:value-type="string" table:style-name="ce119">
            <text:p>3.96</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7855" office:value-type="string" table:style-name="ce119">
            <text:p>7855</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17.84" office:value-type="string" table:style-name="ce120">
            <text:p>17.84</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1333" office:value-type="string" table:style-name="ce120">
            <text:p>1333</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2291" office:value-type="string" table:style-name="ce120">
            <text:p>2291</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3624" office:value-type="string" table:style-name="ce120">
            <text:p>3624</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7" office:value-type="string" table:style-name="ce120">
            <text:p>0.17</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46" office:value-type="string" table:style-name="ce120">
            <text:p>0.46</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otswana" office:value-type="string" table:style-name="ce95">
            <text:p>Botswan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Botswana" office:value-type="string" table:style-name="ce95">
            <text:p>Botsw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Botswana" office:value-type="string" table:style-name="ce95">
            <text:p>Botsw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Botswana" office:value-type="string" table:style-name="ce95">
            <text:p>Botsw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Botswana" office:value-type="string" table:style-name="ce95">
            <text:p>Botsw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Botswana" office:value-type="string" table:style-name="ce95">
            <text:p>Botsw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Botswana" office:value-type="string" table:style-name="ce95">
            <text:p>Botsw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Botswana" office:value-type="string" table:style-name="ce95">
            <text:p>Botsw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Botswana" office:value-type="string" table:style-name="ce95">
            <text:p>Botswan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47" office:value-type="string" table:style-name="ce247">
            <text:p>4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Botswana" office:value-type="string" table:style-name="ce95">
            <text:p>Botswan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Botswana" office:value-type="string" table:style-name="ce95">
            <text:p>Botsw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Botswana" office:value-type="string" table:style-name="ce95">
            <text:p>Botsw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Botswana" office:value-type="string" table:style-name="ce95">
            <text:p>Botsw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Botswana" office:value-type="string" table:style-name="ce95">
            <text:p>Botsw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Botswana" office:value-type="string" table:style-name="ce95">
            <text:p>Botswan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Botswana" office:value-type="string" table:style-name="ce95">
            <text:p>Botswan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Botswana" office:value-type="string" table:style-name="ce95">
            <text:p>Botswan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