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urkina Faso" office:value-type="string" table:style-name="ce12">
            <text:p>Burkina Fas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30610.0" office:value-type="float" table:style-name="ce38">
            <text:p>1230610.0</text:p>
          </table:table-cell>
          <table:table-cell office:value="1206303.0" office:value-type="float" table:style-name="ce38">
            <text:p>1206303.0</text:p>
          </table:table-cell>
          <table:table-cell office:value="2436913.0" office:value-type="float" table:style-name="ce38">
            <text:p>24369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6473.0" office:value-type="float" table:style-name="ce38">
            <text:p>1176473.0</text:p>
          </table:table-cell>
          <table:table-cell office:value="1139237.0" office:value-type="float" table:style-name="ce38">
            <text:p>1139237.0</text:p>
          </table:table-cell>
          <table:table-cell office:value="2315710.0" office:value-type="float" table:style-name="ce38">
            <text:p>23157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00103.0" office:value-type="float" table:style-name="ce38">
            <text:p>900103.0</text:p>
          </table:table-cell>
          <table:table-cell office:value="846485.0" office:value-type="float" table:style-name="ce38">
            <text:p>846485.0</text:p>
          </table:table-cell>
          <table:table-cell office:value="1746588.0" office:value-type="float" table:style-name="ce38">
            <text:p>17465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10323.0" office:value-type="float" table:style-name="ce38">
            <text:p>710323.0</text:p>
          </table:table-cell>
          <table:table-cell office:value="764962.0" office:value-type="float" table:style-name="ce38">
            <text:p>764962.0</text:p>
          </table:table-cell>
          <table:table-cell office:value="1475285.0" office:value-type="float" table:style-name="ce38">
            <text:p>14752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30425.0" office:value-type="float" table:style-name="ce38">
            <text:p>530425.0</text:p>
          </table:table-cell>
          <table:table-cell office:value="654953.0" office:value-type="float" table:style-name="ce38">
            <text:p>654953.0</text:p>
          </table:table-cell>
          <table:table-cell office:value="1185378.0" office:value-type="float" table:style-name="ce38">
            <text:p>11853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48431.0" office:value-type="float" table:style-name="ce38">
            <text:p>448431.0</text:p>
          </table:table-cell>
          <table:table-cell office:value="560854.0" office:value-type="float" table:style-name="ce38">
            <text:p>560854.0</text:p>
          </table:table-cell>
          <table:table-cell office:value="1009285.0" office:value-type="float" table:style-name="ce38">
            <text:p>10092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3408.0" office:value-type="float" table:style-name="ce38">
            <text:p>363408.0</text:p>
          </table:table-cell>
          <table:table-cell office:value="431412.0" office:value-type="float" table:style-name="ce38">
            <text:p>431412.0</text:p>
          </table:table-cell>
          <table:table-cell office:value="794820.0" office:value-type="float" table:style-name="ce38">
            <text:p>7948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98236.0" office:value-type="float" table:style-name="ce38">
            <text:p>298236.0</text:p>
          </table:table-cell>
          <table:table-cell office:value="358588.0" office:value-type="float" table:style-name="ce38">
            <text:p>358588.0</text:p>
          </table:table-cell>
          <table:table-cell office:value="656824.0" office:value-type="float" table:style-name="ce38">
            <text:p>6568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0143.0" office:value-type="float" table:style-name="ce38">
            <text:p>250143.0</text:p>
          </table:table-cell>
          <table:table-cell office:value="299144.0" office:value-type="float" table:style-name="ce38">
            <text:p>299144.0</text:p>
          </table:table-cell>
          <table:table-cell office:value="549287.0" office:value-type="float" table:style-name="ce38">
            <text:p>5492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5016.0" office:value-type="float" table:style-name="ce38">
            <text:p>195016.0</text:p>
          </table:table-cell>
          <table:table-cell office:value="232723.0" office:value-type="float" table:style-name="ce38">
            <text:p>232723.0</text:p>
          </table:table-cell>
          <table:table-cell office:value="427739.0" office:value-type="float" table:style-name="ce38">
            <text:p>4277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6281.0" office:value-type="float" table:style-name="ce38">
            <text:p>166281.0</text:p>
          </table:table-cell>
          <table:table-cell office:value="192529.0" office:value-type="float" table:style-name="ce38">
            <text:p>192529.0</text:p>
          </table:table-cell>
          <table:table-cell office:value="358810.0" office:value-type="float" table:style-name="ce38">
            <text:p>3588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2254.0" office:value-type="float" table:style-name="ce38">
            <text:p>132254.0</text:p>
          </table:table-cell>
          <table:table-cell office:value="141309.0" office:value-type="float" table:style-name="ce38">
            <text:p>141309.0</text:p>
          </table:table-cell>
          <table:table-cell office:value="273563.0" office:value-type="float" table:style-name="ce38">
            <text:p>2735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1176.0" office:value-type="float" table:style-name="ce38">
            <text:p>111176.0</text:p>
          </table:table-cell>
          <table:table-cell office:value="127786.0" office:value-type="float" table:style-name="ce38">
            <text:p>127786.0</text:p>
          </table:table-cell>
          <table:table-cell office:value="238962.0" office:value-type="float" table:style-name="ce38">
            <text:p>2389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2098.0" office:value-type="float" table:style-name="ce38">
            <text:p>222098.0</text:p>
          </table:table-cell>
          <table:table-cell office:value="251513.0" office:value-type="float" table:style-name="ce38">
            <text:p>251513.0</text:p>
          </table:table-cell>
          <table:table-cell office:value="473611.0" office:value-type="float" table:style-name="ce38">
            <text:p>4736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942775E7" office:value-type="float" table:style-name="ce38">
            <text:p>1.39427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22" office:value-type="string" table:style-name="ce44">
            <text:p>26.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30.005" office:value-type="float" table:style-name="ce44">
            <text:p>730.0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1.6" office:value-type="float" table:style-name="ce44">
            <text:p>8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6.4" office:value-type="float" table:style-name="ce44">
            <text:p>1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3.7" office:value-type="string" table:style-name="ce44">
            <text:p>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5.9" office:value-type="string" table:style-name="ce44">
            <text:p>6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6.2" office:value-type="string"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8.8" office:value-type="string" table:style-name="ce44">
            <text:p>28.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81" office:value-type="string" table:style-name="ce44">
            <text:p>5.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6.30" office:value-type="string" table:style-name="ce46">
            <text:p>6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10" office:value-type="string" table:style-name="ce44">
            <text:p>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6.5" office:value-type="string" table:style-name="ce44">
            <text:p>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6.9" office:value-type="string" table:style-name="ce44">
            <text:p>76.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1.2" office:value-type="string" table:style-name="ce44">
            <text:p>8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0.8" office:value-type="string" table:style-name="ce44">
            <text:p>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0.3" office:value-type="string" table:style-name="ce44">
            <text:p>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3.5" office:value-type="string" table:style-name="ce44">
            <text:p>7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9.7" office:value-type="string" table:style-name="ce44">
            <text:p>4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539" office:value-type="string" table:style-name="ce90">
            <text:p>10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3" office:value-type="string" table:style-name="ce44">
            <text:p>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21" office:value-type="string" table:style-name="ce90">
            <text:p>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64" office:value-type="string" table:style-name="ce44">
            <text:p>0.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8.01" office:value-type="string" table:style-name="ce111">
            <text:p>8.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8.01" office:value-type="string" table:style-name="ce111">
            <text:p>8.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771" office:value-type="string" table:style-name="ce111">
            <text:p>6,7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304" office:value-type="string" table:style-name="ce111">
            <text:p>1,3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177" office:value-type="string" table:style-name="ce111">
            <text:p>217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481" office:value-type="string" table:style-name="ce111">
            <text:p>3,48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94" office:value-type="string" table:style-name="ce111">
            <text:p>1.9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5.18" office:value-type="string" table:style-name="ce111">
            <text:p>5.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8.01" office:value-type="string" table:style-name="ce119">
            <text:p>8.0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8.01" office:value-type="string" table:style-name="ce119">
            <text:p>8.0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771" office:value-type="string" table:style-name="ce119">
            <text:p>6,771</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304" office:value-type="string" table:style-name="ce120">
            <text:p>1,304</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177" office:value-type="string" table:style-name="ce120">
            <text:p>2177</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481" office:value-type="string" table:style-name="ce120">
            <text:p>3,481</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94" office:value-type="string" table:style-name="ce120">
            <text:p>1.94</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5.18" office:value-type="string" table:style-name="ce120">
            <text:p>5.18</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kina Faso" office:value-type="string" table:style-name="ce95">
            <text:p>Burkina Fas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771" office:value-type="string" table:style-name="ce179">
            <text:p>6,77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8.01" office:value-type="string" table:style-name="ce180">
            <text:p>8.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urkina Faso" office:value-type="string" table:style-name="ce95">
            <text:p>Burkina Fas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72" office:value-type="string" table:style-name="ce247">
            <text:p>6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04" office:value-type="string" table:style-name="ce248">
            <text:p>1,3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481" office:value-type="string" table:style-name="ce248">
            <text:p>3,48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5.18" office:value-type="string" table:style-name="ce249">
            <text:p>5.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urkina Faso" office:value-type="string" table:style-name="ce95">
            <text:p>Burkina Fas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urkina Faso" office:value-type="string" table:style-name="ce95">
            <text:p>Burkina Fas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urkina Faso" office:value-type="string" table:style-name="ce95">
            <text:p>Burkina Fas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urkina Faso" office:value-type="string" table:style-name="ce95">
            <text:p>Burkina Fas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urkina Faso" office:value-type="string" table:style-name="ce95">
            <text:p>Burkina Fas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