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arbados" office:value-type="string" table:style-name="ce12">
            <text:p>Barbado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763.0" office:value-type="float" table:style-name="ce38">
            <text:p>8763.0</text:p>
          </table:table-cell>
          <table:table-cell office:value="8476.0" office:value-type="float" table:style-name="ce38">
            <text:p>8476.0</text:p>
          </table:table-cell>
          <table:table-cell office:value="17239.0" office:value-type="float" table:style-name="ce38">
            <text:p>172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479.0" office:value-type="float" table:style-name="ce38">
            <text:p>9479.0</text:p>
          </table:table-cell>
          <table:table-cell office:value="9270.0" office:value-type="float" table:style-name="ce38">
            <text:p>9270.0</text:p>
          </table:table-cell>
          <table:table-cell office:value="18749.0" office:value-type="float" table:style-name="ce38">
            <text:p>1874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425.0" office:value-type="float" table:style-name="ce38">
            <text:p>9425.0</text:p>
          </table:table-cell>
          <table:table-cell office:value="9188.0" office:value-type="float" table:style-name="ce38">
            <text:p>9188.0</text:p>
          </table:table-cell>
          <table:table-cell office:value="18613.0" office:value-type="float" table:style-name="ce38">
            <text:p>186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9434.0" office:value-type="float" table:style-name="ce38">
            <text:p>9434.0</text:p>
          </table:table-cell>
          <table:table-cell office:value="9202.0" office:value-type="float" table:style-name="ce38">
            <text:p>9202.0</text:p>
          </table:table-cell>
          <table:table-cell office:value="18636.0" office:value-type="float" table:style-name="ce38">
            <text:p>186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913.0" office:value-type="float" table:style-name="ce38">
            <text:p>8913.0</text:p>
          </table:table-cell>
          <table:table-cell office:value="8891.0" office:value-type="float" table:style-name="ce38">
            <text:p>8891.0</text:p>
          </table:table-cell>
          <table:table-cell office:value="17804.0" office:value-type="float" table:style-name="ce38">
            <text:p>178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9758.0" office:value-type="float" table:style-name="ce38">
            <text:p>9758.0</text:p>
          </table:table-cell>
          <table:table-cell office:value="9980.0" office:value-type="float" table:style-name="ce38">
            <text:p>9980.0</text:p>
          </table:table-cell>
          <table:table-cell office:value="19738.0" office:value-type="float" table:style-name="ce38">
            <text:p>197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574.0" office:value-type="float" table:style-name="ce38">
            <text:p>9574.0</text:p>
          </table:table-cell>
          <table:table-cell office:value="10014.0" office:value-type="float" table:style-name="ce38">
            <text:p>10014.0</text:p>
          </table:table-cell>
          <table:table-cell office:value="19588.0" office:value-type="float" table:style-name="ce38">
            <text:p>1958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155.0" office:value-type="float" table:style-name="ce38">
            <text:p>10155.0</text:p>
          </table:table-cell>
          <table:table-cell office:value="11102.0" office:value-type="float" table:style-name="ce38">
            <text:p>11102.0</text:p>
          </table:table-cell>
          <table:table-cell office:value="21257.0" office:value-type="float" table:style-name="ce38">
            <text:p>212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544.0" office:value-type="float" table:style-name="ce38">
            <text:p>9544.0</text:p>
          </table:table-cell>
          <table:table-cell office:value="10511.0" office:value-type="float" table:style-name="ce38">
            <text:p>10511.0</text:p>
          </table:table-cell>
          <table:table-cell office:value="20055.0" office:value-type="float" table:style-name="ce38">
            <text:p>200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8007.0" office:value-type="float" table:style-name="ce38">
            <text:p>8007.0</text:p>
          </table:table-cell>
          <table:table-cell office:value="8767.0" office:value-type="float" table:style-name="ce38">
            <text:p>8767.0</text:p>
          </table:table-cell>
          <table:table-cell office:value="16774.0" office:value-type="float" table:style-name="ce38">
            <text:p>1677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563.0" office:value-type="float" table:style-name="ce38">
            <text:p>6563.0</text:p>
          </table:table-cell>
          <table:table-cell office:value="7075.0" office:value-type="float" table:style-name="ce38">
            <text:p>7075.0</text:p>
          </table:table-cell>
          <table:table-cell office:value="13638.0" office:value-type="float" table:style-name="ce38">
            <text:p>1363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376.0" office:value-type="float" table:style-name="ce38">
            <text:p>4376.0</text:p>
          </table:table-cell>
          <table:table-cell office:value="5207.0" office:value-type="float" table:style-name="ce38">
            <text:p>5207.0</text:p>
          </table:table-cell>
          <table:table-cell office:value="9583.0" office:value-type="float" table:style-name="ce38">
            <text:p>95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969.0" office:value-type="float" table:style-name="ce38">
            <text:p>3969.0</text:p>
          </table:table-cell>
          <table:table-cell office:value="4956.0" office:value-type="float" table:style-name="ce38">
            <text:p>4956.0</text:p>
          </table:table-cell>
          <table:table-cell office:value="8925.0" office:value-type="float" table:style-name="ce38">
            <text:p>892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966.0" office:value-type="float" table:style-name="ce38">
            <text:p>11966.0</text:p>
          </table:table-cell>
          <table:table-cell office:value="17445.0" office:value-type="float" table:style-name="ce38">
            <text:p>17445.0</text:p>
          </table:table-cell>
          <table:table-cell office:value="29411.0" office:value-type="float" table:style-name="ce38">
            <text:p>294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50010.0" office:value-type="float" table:style-name="ce38">
            <text:p>25001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0 reported in 2009" office:value-type="string" table:number-columns-spanned="3" table:number-rows-spanned="1" table:style-name="ce41">
            <text:p>2000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78" office:value-type="string" table:style-name="ce44">
            <text:p>8.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975" office:value-type="float" table:style-name="ce44">
            <text:p>2.9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7.7" office:value-type="float" table:style-name="ce44">
            <text:p>1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9.7" office:value-type="float" table:style-name="ce44">
            <text:p>1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84" office:value-type="string" table:style-name="ce44">
            <text:p>76.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6" office:value-type="string"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8850" office:value-type="string" table:style-name="ce44">
            <text:p>188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00.3" office:value-type="string" table:style-name="ce44">
            <text:p>160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024.6" office:value-type="string" table:style-name="ce44">
            <text:p>102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4" office:value-type="string" table:style-name="ce44">
            <text:p>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0.6" office:value-type="string" table:style-name="ce44">
            <text:p>8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311" office:value-type="string" table:style-name="ce90">
            <text:p>131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8.6" office:value-type="string" table:style-name="ce44">
            <text:p>48.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89" office:value-type="string" table:style-name="ce90">
            <text:p>4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8.11" office:value-type="string" table:style-name="ce44">
            <text:p>18.1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3.43" office:value-type="string" table:style-name="ce111">
            <text:p>3.4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3.43" office:value-type="string" table:style-name="ce111">
            <text:p>3.4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8" office:value-type="string" table:style-name="ce111">
            <text:p>2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19" office:value-type="string" table:style-name="ce111">
            <text:p>0.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54" office:value-type="string" table:style-name="ce111">
            <text:p>0.5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3.43" office:value-type="string" table:style-name="ce119">
            <text:p>3.43</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3.43" office:value-type="string" table:style-name="ce119">
            <text:p>3.43</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 office:value-type="string" table:style-name="ce119">
            <text:p>9</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8" office:value-type="string" table:style-name="ce120">
            <text:p>28</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 office:value-type="string" table:style-name="ce120">
            <text:p>2</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19" office:value-type="string" table:style-name="ce120">
            <text:p>0.19</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54" office:value-type="string" table:style-name="ce120">
            <text:p>0.54</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rbados" office:value-type="string" table:style-name="ce95">
            <text:p>Barbado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 office:value-type="string" table:style-name="ce179">
            <text:p>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3.43" office:value-type="string" table:style-name="ce180">
            <text:p>3.4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arbados" office:value-type="string" table:style-name="ce95">
            <text:p>Barbado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19" office:value-type="string" table:style-name="ce249">
            <text:p>0.1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4" office:value-type="string" table:style-name="ce249">
            <text:p>0.5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8" office:value-type="string" table:style-name="ce250">
            <text:p>2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arbados" office:value-type="string" table:style-name="ce95">
            <text:p>Barbado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arbados" office:value-type="string" table:style-name="ce95">
            <text:p>Barbado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arbados" office:value-type="string" table:style-name="ce95">
            <text:p>Barbado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arbados" office:value-type="string" table:style-name="ce95">
            <text:p>Barbado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arbados" office:value-type="string" table:style-name="ce95">
            <text:p>Barbado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