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ustralia" office:value-type="string" table:style-name="ce12">
            <text:p>Austr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55730.0" office:value-type="float" table:style-name="ce38">
            <text:p>755730.0</text:p>
          </table:table-cell>
          <table:table-cell office:value="716671.0" office:value-type="float" table:style-name="ce38">
            <text:p>716671.0</text:p>
          </table:table-cell>
          <table:table-cell office:value="1472401.0" office:value-type="float" table:style-name="ce38">
            <text:p>147240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10036.0" office:value-type="float" table:style-name="ce38">
            <text:p>710036.0</text:p>
          </table:table-cell>
          <table:table-cell office:value="673012.0" office:value-type="float" table:style-name="ce38">
            <text:p>673012.0</text:p>
          </table:table-cell>
          <table:table-cell office:value="1383048.0" office:value-type="float" table:style-name="ce38">
            <text:p>13830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20348.0" office:value-type="float" table:style-name="ce38">
            <text:p>720348.0</text:p>
          </table:table-cell>
          <table:table-cell office:value="684836.0" office:value-type="float" table:style-name="ce38">
            <text:p>684836.0</text:p>
          </table:table-cell>
          <table:table-cell office:value="1405184.0" office:value-type="float" table:style-name="ce38">
            <text:p>14051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65850.0" office:value-type="float" table:style-name="ce38">
            <text:p>765850.0</text:p>
          </table:table-cell>
          <table:table-cell office:value="726523.0" office:value-type="float" table:style-name="ce38">
            <text:p>726523.0</text:p>
          </table:table-cell>
          <table:table-cell office:value="1492373.0" office:value-type="float" table:style-name="ce38">
            <text:p>149237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53731.0" office:value-type="float" table:style-name="ce38">
            <text:p>853731.0</text:p>
          </table:table-cell>
          <table:table-cell office:value="804741.0" office:value-type="float" table:style-name="ce38">
            <text:p>804741.0</text:p>
          </table:table-cell>
          <table:table-cell office:value="1658472.0" office:value-type="float" table:style-name="ce38">
            <text:p>16584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58021.0" office:value-type="float" table:style-name="ce38">
            <text:p>858021.0</text:p>
          </table:table-cell>
          <table:table-cell office:value="833045.0" office:value-type="float" table:style-name="ce38">
            <text:p>833045.0</text:p>
          </table:table-cell>
          <table:table-cell office:value="1691066.0" office:value-type="float" table:style-name="ce38">
            <text:p>16910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85511.0" office:value-type="float" table:style-name="ce38">
            <text:p>785511.0</text:p>
          </table:table-cell>
          <table:table-cell office:value="782266.0" office:value-type="float" table:style-name="ce38">
            <text:p>782266.0</text:p>
          </table:table-cell>
          <table:table-cell office:value="1567777.0" office:value-type="float" table:style-name="ce38">
            <text:p>15677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791154.0" office:value-type="float" table:style-name="ce38">
            <text:p>791154.0</text:p>
          </table:table-cell>
          <table:table-cell office:value="799551.0" office:value-type="float" table:style-name="ce38">
            <text:p>799551.0</text:p>
          </table:table-cell>
          <table:table-cell office:value="1590705.0" office:value-type="float" table:style-name="ce38">
            <text:p>159070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91451.0" office:value-type="float" table:style-name="ce38">
            <text:p>791451.0</text:p>
          </table:table-cell>
          <table:table-cell office:value="802395.0" office:value-type="float" table:style-name="ce38">
            <text:p>802395.0</text:p>
          </table:table-cell>
          <table:table-cell office:value="1593846.0" office:value-type="float" table:style-name="ce38">
            <text:p>15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76772.0" office:value-type="float" table:style-name="ce38">
            <text:p>776772.0</text:p>
          </table:table-cell>
          <table:table-cell office:value="789087.0" office:value-type="float" table:style-name="ce38">
            <text:p>789087.0</text:p>
          </table:table-cell>
          <table:table-cell office:value="1565859.0" office:value-type="float" table:style-name="ce38">
            <text:p>15658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39503.0" office:value-type="float" table:style-name="ce38">
            <text:p>739503.0</text:p>
          </table:table-cell>
          <table:table-cell office:value="759426.0" office:value-type="float" table:style-name="ce38">
            <text:p>759426.0</text:p>
          </table:table-cell>
          <table:table-cell office:value="1498929.0" office:value-type="float" table:style-name="ce38">
            <text:p>149892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67593.0" office:value-type="float" table:style-name="ce38">
            <text:p>667593.0</text:p>
          </table:table-cell>
          <table:table-cell office:value="682670.0" office:value-type="float" table:style-name="ce38">
            <text:p>682670.0</text:p>
          </table:table-cell>
          <table:table-cell office:value="1350263.0" office:value-type="float" table:style-name="ce38">
            <text:p>13502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18688.0" office:value-type="float" table:style-name="ce38">
            <text:p>618688.0</text:p>
          </table:table-cell>
          <table:table-cell office:value="628414.0" office:value-type="float" table:style-name="ce38">
            <text:p>628414.0</text:p>
          </table:table-cell>
          <table:table-cell office:value="1247102.0" office:value-type="float" table:style-name="ce38">
            <text:p>124710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426359.0" office:value-type="float" table:style-name="ce38">
            <text:p>1426359.0</text:p>
          </table:table-cell>
          <table:table-cell office:value="1677170.0" office:value-type="float" table:style-name="ce38">
            <text:p>1677170.0</text:p>
          </table:table-cell>
          <table:table-cell office:value="3103529.0" office:value-type="float" table:style-name="ce38">
            <text:p>310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620554E7" office:value-type="float" table:style-name="ce38">
            <text:p>2.26205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0" office:value-type="string" table:style-name="ce44">
            <text:p>2.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07.143" office:value-type="float" table:style-name="ce44">
            <text:p>307.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5" office:value-type="float"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91" office:value-type="string" table:style-name="ce44">
            <text:p>8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2.0" office:value-type="string" table:style-name="ce44">
            <text:p>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0.8" office:value-type="string" table:style-name="ce44">
            <text:p>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10" office:value-type="string" table:style-name="ce46">
            <text:p>99.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6910" office:value-type="string" table:style-name="ce44">
            <text:p>36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691.6" office:value-type="string" table:style-name="ce44">
            <text:p>369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 office:value-type="string" table:style-name="ce44">
            <text:p>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29.2" office:value-type="string" table:style-name="ce44">
            <text:p>25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5" office:value-type="string" table:style-name="ce44">
            <text:p>3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8" office:value-type="string" table:style-name="ce44">
            <text:p>1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01300" office:value-type="string" table:style-name="ce90">
            <text:p>201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95.9" office:value-type="string" table:style-name="ce44">
            <text:p>9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2800" office:value-type="string" table:style-name="ce90">
            <text:p>62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91" office:value-type="string" table:style-name="ce44">
            <text:p>2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1" office:value-type="string" table:style-name="ce111">
            <text:p>0.01</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41" office:value-type="string" table:style-name="ce111">
            <text:p>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ustralasia)" office:value-type="string" table:style-name="ce105">
            <text:p>(Australas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1" office:value-type="string" table:style-name="ce119">
            <text:p>0.01</text:p>
          </table:table-cell>
          <table:table-cell office:string-value="0.04" office:value-type="string" table:style-name="ce119">
            <text:p>0.04</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1" office:value-type="string" table:style-name="ce119">
            <text:p>0.01</text:p>
          </table:table-cell>
          <table:table-cell office:string-value="0.04" office:value-type="string" table:style-name="ce119">
            <text:p>0.04</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 office:value-type="string" table:style-name="ce119">
            <text:p>2</text:p>
          </table:table-cell>
          <table:table-cell office:string-value="14" office:value-type="string" table:style-name="ce119">
            <text:p>1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41" office:value-type="string" table:style-name="ce120">
            <text:p>41</text:p>
          </table:table-cell>
          <table:table-cell office:string-value="39.68" office:value-type="string" table:style-name="ce120">
            <text:p>39.6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ustralia" office:value-type="string" table:style-name="ce95">
            <text:p>Austral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 office:value-type="string" table:style-name="ce179">
            <text:p>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1" office:value-type="string" table:style-name="ce180">
            <text:p>0.01</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ustralia" office:value-type="string" table:style-name="ce95">
            <text:p>Austra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91" office:value-type="string" table:style-name="ce247">
            <text:p>2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41" office:value-type="string" table:style-name="ce250">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ustralia" office:value-type="string" table:style-name="ce95">
            <text:p>Austral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ustralia" office:value-type="string" table:style-name="ce95">
            <text:p>Austral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ustralia" office:value-type="string" table:style-name="ce95">
            <text:p>Austral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ustralia" office:value-type="string" table:style-name="ce95">
            <text:p>Austral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ustralia" office:value-type="string" table:style-name="ce95">
            <text:p>Austral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