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ndorra" office:value-type="string" table:style-name="ce12">
            <text:p>Andorr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73.3" office:value-type="string" table:style-name="ce44">
            <text:p>30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57.2" office:value-type="string" table:style-name="ce44">
            <text:p>22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1.3" office:value-type="string" table:style-name="ce44">
            <text:p>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0" office:value-type="string" table:style-name="ce90">
            <text:p>2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8" office:value-type="string" table:style-name="ce44">
            <text:p>41.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9" office:value-type="string" table:style-name="ce90">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16" office:value-type="string" table:style-name="ce44">
            <text:p>37.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dorra" office:value-type="string" table:style-name="ce95">
            <text:p>Andorr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ndorra" office:value-type="string" table:style-name="ce95">
            <text:p>Andorr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table:style-name="ce249"/>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1" office:value-type="string" table:style-name="ce250">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ndorra" office:value-type="string" table:style-name="ce95">
            <text:p>Andorr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ndorra" office:value-type="string" table:style-name="ce95">
            <text:p>Andorr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ndorra" office:value-type="string" table:style-name="ce95">
            <text:p>Andorr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ndorra" office:value-type="string" table:style-name="ce95">
            <text:p>Andorr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ndorra" office:value-type="string" table:style-name="ce95">
            <text:p>Andorr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