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ganda" office:value-type="string" table:style-name="ce16">
            <text:p>Ugan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272126.0" office:value-type="float" table:style-name="ce41">
            <text:p>2272126.0</text:p>
          </table:table-cell>
          <table:table-cell office:value="2272297.0" office:value-type="float" table:style-name="ce41">
            <text:p>2272297.0</text:p>
          </table:table-cell>
          <table:table-cell office:value="4544423.0" office:value-type="float" table:style-name="ce41">
            <text:p>454442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98157.0" office:value-type="float" table:style-name="ce41">
            <text:p>1998157.0</text:p>
          </table:table-cell>
          <table:table-cell office:value="2002895.0" office:value-type="float" table:style-name="ce41">
            <text:p>2002895.0</text:p>
          </table:table-cell>
          <table:table-cell office:value="4001052.0" office:value-type="float" table:style-name="ce41">
            <text:p>400105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57111.0" office:value-type="float" table:style-name="ce41">
            <text:p>1757111.0</text:p>
          </table:table-cell>
          <table:table-cell office:value="1752040.0" office:value-type="float" table:style-name="ce41">
            <text:p>1752040.0</text:p>
          </table:table-cell>
          <table:table-cell office:value="3509151.0" office:value-type="float" table:style-name="ce41">
            <text:p>350915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24222.0" office:value-type="float" table:style-name="ce41">
            <text:p>1324222.0</text:p>
          </table:table-cell>
          <table:table-cell office:value="1383921.0" office:value-type="float" table:style-name="ce41">
            <text:p>1383921.0</text:p>
          </table:table-cell>
          <table:table-cell office:value="2708143.0" office:value-type="float" table:style-name="ce41">
            <text:p>270814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81994.0" office:value-type="float" table:style-name="ce41">
            <text:p>981994.0</text:p>
          </table:table-cell>
          <table:table-cell office:value="1193586.0" office:value-type="float" table:style-name="ce41">
            <text:p>1193586.0</text:p>
          </table:table-cell>
          <table:table-cell office:value="2175580.0" office:value-type="float" table:style-name="ce41">
            <text:p>21755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31129.0" office:value-type="float" table:style-name="ce41">
            <text:p>831129.0</text:p>
          </table:table-cell>
          <table:table-cell office:value="947412.0" office:value-type="float" table:style-name="ce41">
            <text:p>947412.0</text:p>
          </table:table-cell>
          <table:table-cell office:value="1778541.0" office:value-type="float" table:style-name="ce41">
            <text:p>177854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08138.0" office:value-type="float" table:style-name="ce41">
            <text:p>708138.0</text:p>
          </table:table-cell>
          <table:table-cell office:value="711935.0" office:value-type="float" table:style-name="ce41">
            <text:p>711935.0</text:p>
          </table:table-cell>
          <table:table-cell office:value="1420073.0" office:value-type="float" table:style-name="ce41">
            <text:p>142007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92372.0" office:value-type="float" table:style-name="ce41">
            <text:p>492372.0</text:p>
          </table:table-cell>
          <table:table-cell office:value="528596.0" office:value-type="float" table:style-name="ce41">
            <text:p>528596.0</text:p>
          </table:table-cell>
          <table:table-cell office:value="1020968.0" office:value-type="float" table:style-name="ce41">
            <text:p>102096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00433.0" office:value-type="float" table:style-name="ce41">
            <text:p>400433.0</text:p>
          </table:table-cell>
          <table:table-cell office:value="427884.0" office:value-type="float" table:style-name="ce41">
            <text:p>427884.0</text:p>
          </table:table-cell>
          <table:table-cell office:value="828317.0" office:value-type="float" table:style-name="ce41">
            <text:p>82831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7694.0" office:value-type="float" table:style-name="ce41">
            <text:p>257694.0</text:p>
          </table:table-cell>
          <table:table-cell office:value="285168.0" office:value-type="float" table:style-name="ce41">
            <text:p>285168.0</text:p>
          </table:table-cell>
          <table:table-cell office:value="542862.0" office:value-type="float" table:style-name="ce41">
            <text:p>54286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23345.0" office:value-type="float" table:style-name="ce41">
            <text:p>223345.0</text:p>
          </table:table-cell>
          <table:table-cell office:value="262715.0" office:value-type="float" table:style-name="ce41">
            <text:p>262715.0</text:p>
          </table:table-cell>
          <table:table-cell office:value="486060.0" office:value-type="float" table:style-name="ce41">
            <text:p>48606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9792.0" office:value-type="float" table:style-name="ce41">
            <text:p>149792.0</text:p>
          </table:table-cell>
          <table:table-cell office:value="176083.0" office:value-type="float" table:style-name="ce41">
            <text:p>176083.0</text:p>
          </table:table-cell>
          <table:table-cell office:value="325875.0" office:value-type="float" table:style-name="ce41">
            <text:p>32587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73325.0" office:value-type="float" table:style-name="ce41">
            <text:p>173325.0</text:p>
          </table:table-cell>
          <table:table-cell office:value="190440.0" office:value-type="float" table:style-name="ce41">
            <text:p>190440.0</text:p>
          </table:table-cell>
          <table:table-cell office:value="363765.0" office:value-type="float" table:style-name="ce41">
            <text:p>36376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59965.0" office:value-type="float" table:style-name="ce41">
            <text:p>359965.0</text:p>
          </table:table-cell>
          <table:table-cell office:value="377309.0" office:value-type="float" table:style-name="ce41">
            <text:p>377309.0</text:p>
          </table:table-cell>
          <table:table-cell office:value="737274.0" office:value-type="float" table:style-name="ce41">
            <text:p>73727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4442084E7" office:value-type="float" table:style-name="ce41">
            <text:p>2.444208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4" office:value-type="string" table:number-columns-spanned="3" table:number-rows-spanned="1" table:style-name="ce44">
            <text:p>2002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4.79" office:value-type="string" table:style-name="ce47">
            <text:p>24.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45.11" office:value-type="float" table:style-name="ce47">
            <text:p>1545.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7.9" office:value-type="float" table:style-name="ce47">
            <text:p>5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9.9" office:value-type="float" table:style-name="ce47">
            <text:p>8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4.12" office:value-type="string" table:style-name="ce47">
            <text:p>54.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3" office:value-type="string" table:style-name="ce47">
            <text:p>9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7.6" office:value-type="string" table:style-name="ce47">
            <text:p>47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7.4" office:value-type="string" table:style-name="ce47">
            <text:p>57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0.0" office:value-type="string" table:style-name="ce47">
            <text:p>3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0.6" office:value-type="string" table:style-name="ce47">
            <text:p>40.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05" office:value-type="string" table:style-name="ce47">
            <text:p>6.0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7.40" office:value-type="string" table:style-name="ce49">
            <text:p>57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20" office:value-type="string" table:style-name="ce47">
            <text:p>13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1.5" office:value-type="string" table:style-name="ce47">
            <text:p>5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9.9" office:value-type="string" table:style-name="ce47">
            <text:p>2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8" office:value-type="string" table:style-name="ce47">
            <text:p>12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5" office:value-type="string" table:style-name="ce47">
            <text:p>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3.7" office:value-type="string" table:style-name="ce47">
            <text:p>3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1" office:value-type="string" table:style-name="ce47">
            <text:p>3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6.3" office:value-type="string" table:style-name="ce47">
            <text:p>2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4.8" office:value-type="string" table:style-name="ce47">
            <text:p>6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3.7" office:value-type="string" table:style-name="ce47">
            <text:p>7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8" office:value-type="string" table:style-name="ce47">
            <text:p>1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7625" office:value-type="string" table:style-name="ce93">
            <text:p>3762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1" office:value-type="string" table:style-name="ce47">
            <text:p>13.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361" office:value-type="string" table:style-name="ce93">
            <text:p>336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17" office:value-type="string" table:style-name="ce47">
            <text:p>1.1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027" office:value-type="string" table:style-name="ce132">
            <text:p>202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