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onga" office:value-type="string" table:style-name="ce1">
            <text:p>Tong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Tonga" office:value-type="string" table:style-name="ce16">
            <text:p>Tong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6164.0" office:value-type="float" table:style-name="ce41">
            <text:p>6164.0</text:p>
          </table:table-cell>
          <table:table-cell office:value="5806.0" office:value-type="float" table:style-name="ce41">
            <text:p>5806.0</text:p>
          </table:table-cell>
          <table:table-cell office:value="11970.0" office:value-type="float" table:style-name="ce41">
            <text:p>11970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5910.0" office:value-type="float" table:style-name="ce41">
            <text:p>5910.0</text:p>
          </table:table-cell>
          <table:table-cell office:value="5508.0" office:value-type="float" table:style-name="ce41">
            <text:p>5508.0</text:p>
          </table:table-cell>
          <table:table-cell office:value="11418.0" office:value-type="float" table:style-name="ce41">
            <text:p>11418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6212.0" office:value-type="float" table:style-name="ce41">
            <text:p>6212.0</text:p>
          </table:table-cell>
          <table:table-cell office:value="5756.0" office:value-type="float" table:style-name="ce41">
            <text:p>5756.0</text:p>
          </table:table-cell>
          <table:table-cell office:value="11968.0" office:value-type="float" table:style-name="ce41">
            <text:p>11968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6060.0" office:value-type="float" table:style-name="ce41">
            <text:p>6060.0</text:p>
          </table:table-cell>
          <table:table-cell office:value="5323.0" office:value-type="float" table:style-name="ce41">
            <text:p>5323.0</text:p>
          </table:table-cell>
          <table:table-cell office:value="11383.0" office:value-type="float" table:style-name="ce41">
            <text:p>11383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5573.0" office:value-type="float" table:style-name="ce41">
            <text:p>5573.0</text:p>
          </table:table-cell>
          <table:table-cell office:value="5040.0" office:value-type="float" table:style-name="ce41">
            <text:p>5040.0</text:p>
          </table:table-cell>
          <table:table-cell office:value="10613.0" office:value-type="float" table:style-name="ce41">
            <text:p>10613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4406.0" office:value-type="float" table:style-name="ce41">
            <text:p>4406.0</text:p>
          </table:table-cell>
          <table:table-cell office:value="4204.0" office:value-type="float" table:style-name="ce41">
            <text:p>4204.0</text:p>
          </table:table-cell>
          <table:table-cell office:value="8610.0" office:value-type="float" table:style-name="ce41">
            <text:p>8610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2955.0" office:value-type="float" table:style-name="ce41">
            <text:p>2955.0</text:p>
          </table:table-cell>
          <table:table-cell office:value="2919.0" office:value-type="float" table:style-name="ce41">
            <text:p>2919.0</text:p>
          </table:table-cell>
          <table:table-cell office:value="5874.0" office:value-type="float" table:style-name="ce41">
            <text:p>5874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2718.0" office:value-type="float" table:style-name="ce41">
            <text:p>2718.0</text:p>
          </table:table-cell>
          <table:table-cell office:value="2680.0" office:value-type="float" table:style-name="ce41">
            <text:p>2680.0</text:p>
          </table:table-cell>
          <table:table-cell office:value="5398.0" office:value-type="float" table:style-name="ce41">
            <text:p>5398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2661.0" office:value-type="float" table:style-name="ce41">
            <text:p>2661.0</text:p>
          </table:table-cell>
          <table:table-cell office:value="2590.0" office:value-type="float" table:style-name="ce41">
            <text:p>2590.0</text:p>
          </table:table-cell>
          <table:table-cell office:value="5251.0" office:value-type="float" table:style-name="ce41">
            <text:p>5251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2186.0" office:value-type="float" table:style-name="ce41">
            <text:p>2186.0</text:p>
          </table:table-cell>
          <table:table-cell office:value="2285.0" office:value-type="float" table:style-name="ce41">
            <text:p>2285.0</text:p>
          </table:table-cell>
          <table:table-cell office:value="4471.0" office:value-type="float" table:style-name="ce41">
            <text:p>4471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867.0" office:value-type="float" table:style-name="ce41">
            <text:p>1867.0</text:p>
          </table:table-cell>
          <table:table-cell office:value="2047.0" office:value-type="float" table:style-name="ce41">
            <text:p>2047.0</text:p>
          </table:table-cell>
          <table:table-cell office:value="3914.0" office:value-type="float" table:style-name="ce41">
            <text:p>3914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556.0" office:value-type="float" table:style-name="ce41">
            <text:p>1556.0</text:p>
          </table:table-cell>
          <table:table-cell office:value="1737.0" office:value-type="float" table:style-name="ce41">
            <text:p>1737.0</text:p>
          </table:table-cell>
          <table:table-cell office:value="3293.0" office:value-type="float" table:style-name="ce41">
            <text:p>3293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355.0" office:value-type="float" table:style-name="ce41">
            <text:p>1355.0</text:p>
          </table:table-cell>
          <table:table-cell office:value="1489.0" office:value-type="float" table:style-name="ce41">
            <text:p>1489.0</text:p>
          </table:table-cell>
          <table:table-cell office:value="2844.0" office:value-type="float" table:style-name="ce41">
            <text:p>2844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3351.0" office:value-type="float" table:style-name="ce41">
            <text:p>3351.0</text:p>
          </table:table-cell>
          <table:table-cell office:value="3290.0" office:value-type="float" table:style-name="ce41">
            <text:p>3290.0</text:p>
          </table:table-cell>
          <table:table-cell office:value="6641.0" office:value-type="float" table:style-name="ce41">
            <text:p>6641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03648.0" office:value-type="float" table:style-name="ce41">
            <text:p>103648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8 reported in 2011" office:value-type="string" table:number-columns-spanned="3" table:number-rows-spanned="1" table:style-name="ce44">
            <text:p>2008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7" office:value-type="string" table:style-name="ce47">
            <text:p>2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9.11" office:value-type="string" table:style-name="ce47">
            <text:p>9.1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2.777" office:value-type="float" table:style-name="ce47">
            <text:p>2.77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13.2" office:value-type="float" table:style-name="ce47">
            <text:p>13.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5.4" office:value-type="float" table:style-name="ce47">
            <text:p>15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2.32" office:value-type="string" table:style-name="ce47">
            <text:p>72.3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7.9" office:value-type="string" table:style-name="ce47">
            <text:p>97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8.4" office:value-type="string" table:style-name="ce47">
            <text:p>98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31.5" office:value-type="string" table:style-name="ce47">
            <text:p>31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12.1" office:value-type="string" table:style-name="ce47">
            <text:p>12.1</text:p>
          </table:table-cell>
          <table:table-cell office:string-value="WHO, 2001" office:value-type="string" table:style-name="ce55">
            <text:p>WHO, 200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3.86" office:value-type="string" table:style-name="ce47">
            <text:p>3.8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98.00" office:value-type="string" table:style-name="ce49">
            <text:p>98.0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4690" office:value-type="string" table:style-name="ce47">
            <text:p>469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2.6" office:value-type="string" table:style-name="ce47">
            <text:p>2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25-49" office:value-type="string" table:style-name="ce47">
            <text:p>25-49</text:p>
          </table:table-cell>
          <table:table-cell office:string-value="WHO, 2003" office:value-type="string" table:style-name="ce55">
            <text:p>WHO, 200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Tonga" office:value-type="string" table:style-name="ce1">
            <text:p>Tong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245.4" office:value-type="string" table:style-name="ce47">
            <text:p>245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5.3" office:value-type="string" table:style-name="ce47">
            <text:p>5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205.1" office:value-type="string" table:style-name="ce47">
            <text:p>205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0.2" office:value-type="string" table:style-name="ce47">
            <text:p>0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83.6" office:value-type="string" table:style-name="ce47">
            <text:p>83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67.8" office:value-type="string" table:style-name="ce47">
            <text:p>67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16.4" office:value-type="string" table:style-name="ce47">
            <text:p>16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5.8" office:value-type="string" table:style-name="ce47">
            <text:p>15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34551" office:value-type="string" table:style-name="ce93">
            <text:p>3455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32.8" office:value-type="string" table:style-name="ce47">
            <text:p>32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2535" office:value-type="string" table:style-name="ce93">
            <text:p>1253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1.9" office:value-type="string" table:style-name="ce47">
            <text:p>11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Tonga" office:value-type="string" table:style-name="ce98">
            <text:p>Tong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Tonga" office:value-type="string" table:style-name="ce98">
            <text:p>Tong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Oceania)" office:value-type="string" table:style-name="ce108">
            <text:p>(Oceania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Tonga" office:value-type="string" table:style-name="ce98">
            <text:p>Tong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Oceania)" office:value-type="string" table:style-name="ce120">
            <text:p>Region (Oceania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5" office:value-type="string" table:style-name="ce131">
            <text:p>95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Tonga" office:value-type="string" table:style-name="ce98">
            <text:p>Tong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Tonga" office:value-type="string" table:style-name="ce98">
            <text:p>Tong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Tonga" office:value-type="string" table:style-name="ce98">
            <text:p>Tong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Tonga" office:value-type="string" table:style-name="ce98">
            <text:p>Tong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Tonga" office:value-type="string" table:style-name="ce98">
            <text:p>Tong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Tonga" office:value-type="string" table:style-name="ce98">
            <text:p>Tong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Tonga" office:value-type="string" table:style-name="ce98">
            <text:p>Tong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Tonga" office:value-type="string" table:style-name="ce98">
            <text:p>Tong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Tonga" office:value-type="string" table:style-name="ce98">
            <text:p>Tong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Tonga" office:value-type="string" table:style-name="ce98">
            <text:p>Tong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Tonga" office:value-type="string" table:style-name="ce98">
            <text:p>Tong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Tonga" office:value-type="string" table:style-name="ce98">
            <text:p>Tong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Tonga" office:value-type="string" table:style-name="ce98">
            <text:p>Tong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Tonga" office:value-type="string" table:style-name="ce98">
            <text:p>Tong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Tonga" office:value-type="string" table:style-name="ce98">
            <text:p>Tong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Tonga" office:value-type="string" table:style-name="ce98">
            <text:p>Tong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Tonga" office:value-type="string" table:style-name="ce98">
            <text:p>Tong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Tonga" office:value-type="string" table:style-name="ce98">
            <text:p>Tong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