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yrian Arab Republic" office:value-type="string" table:style-name="ce1">
            <text:p>Syrian Arab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Syrian Arab Republic" office:value-type="string" table:style-name="ce16">
            <text:p>Syrian Arab Republic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428000.0" office:value-type="float" table:style-name="ce41">
            <text:p>1428000.0</text:p>
          </table:table-cell>
          <table:table-cell office:value="1347000.0" office:value-type="float" table:style-name="ce41">
            <text:p>1347000.0</text:p>
          </table:table-cell>
          <table:table-cell office:value="2775000.0" office:value-type="float" table:style-name="ce41">
            <text:p>2775000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1384000.0" office:value-type="float" table:style-name="ce41">
            <text:p>1384000.0</text:p>
          </table:table-cell>
          <table:table-cell office:value="1270000.0" office:value-type="float" table:style-name="ce41">
            <text:p>1270000.0</text:p>
          </table:table-cell>
          <table:table-cell office:value="2654000.0" office:value-type="float" table:style-name="ce41">
            <text:p>2654000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1232000.0" office:value-type="float" table:style-name="ce41">
            <text:p>1232000.0</text:p>
          </table:table-cell>
          <table:table-cell office:value="1198000.0" office:value-type="float" table:style-name="ce41">
            <text:p>1198000.0</text:p>
          </table:table-cell>
          <table:table-cell office:value="2430000.0" office:value-type="float" table:style-name="ce41">
            <text:p>2430000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1191000.0" office:value-type="float" table:style-name="ce41">
            <text:p>1191000.0</text:p>
          </table:table-cell>
          <table:table-cell office:value="1088000.0" office:value-type="float" table:style-name="ce41">
            <text:p>1088000.0</text:p>
          </table:table-cell>
          <table:table-cell office:value="2279000.0" office:value-type="float" table:style-name="ce41">
            <text:p>2279000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1035000.0" office:value-type="float" table:style-name="ce41">
            <text:p>1035000.0</text:p>
          </table:table-cell>
          <table:table-cell office:value="944000.0" office:value-type="float" table:style-name="ce41">
            <text:p>944000.0</text:p>
          </table:table-cell>
          <table:table-cell office:value="1979000.0" office:value-type="float" table:style-name="ce41">
            <text:p>1979000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864000.0" office:value-type="float" table:style-name="ce41">
            <text:p>864000.0</text:p>
          </table:table-cell>
          <table:table-cell office:value="873000.0" office:value-type="float" table:style-name="ce41">
            <text:p>873000.0</text:p>
          </table:table-cell>
          <table:table-cell office:value="1737000.0" office:value-type="float" table:style-name="ce41">
            <text:p>1737000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674000.0" office:value-type="float" table:style-name="ce41">
            <text:p>674000.0</text:p>
          </table:table-cell>
          <table:table-cell office:value="697000.0" office:value-type="float" table:style-name="ce41">
            <text:p>697000.0</text:p>
          </table:table-cell>
          <table:table-cell office:value="1371000.0" office:value-type="float" table:style-name="ce41">
            <text:p>1371000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601000.0" office:value-type="float" table:style-name="ce41">
            <text:p>601000.0</text:p>
          </table:table-cell>
          <table:table-cell office:value="628000.0" office:value-type="float" table:style-name="ce41">
            <text:p>628000.0</text:p>
          </table:table-cell>
          <table:table-cell office:value="1229000.0" office:value-type="float" table:style-name="ce41">
            <text:p>1229000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545000.0" office:value-type="float" table:style-name="ce41">
            <text:p>545000.0</text:p>
          </table:table-cell>
          <table:table-cell office:value="551000.0" office:value-type="float" table:style-name="ce41">
            <text:p>551000.0</text:p>
          </table:table-cell>
          <table:table-cell office:value="1096000.0" office:value-type="float" table:style-name="ce41">
            <text:p>1096000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437000.0" office:value-type="float" table:style-name="ce41">
            <text:p>437000.0</text:p>
          </table:table-cell>
          <table:table-cell office:value="433000.0" office:value-type="float" table:style-name="ce41">
            <text:p>433000.0</text:p>
          </table:table-cell>
          <table:table-cell office:value="870000.0" office:value-type="float" table:style-name="ce41">
            <text:p>870000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387000.0" office:value-type="float" table:style-name="ce41">
            <text:p>387000.0</text:p>
          </table:table-cell>
          <table:table-cell office:value="405000.0" office:value-type="float" table:style-name="ce41">
            <text:p>405000.0</text:p>
          </table:table-cell>
          <table:table-cell office:value="792000.0" office:value-type="float" table:style-name="ce41">
            <text:p>792000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293000.0" office:value-type="float" table:style-name="ce41">
            <text:p>293000.0</text:p>
          </table:table-cell>
          <table:table-cell office:value="280000.0" office:value-type="float" table:style-name="ce41">
            <text:p>280000.0</text:p>
          </table:table-cell>
          <table:table-cell office:value="573000.0" office:value-type="float" table:style-name="ce41">
            <text:p>573000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254000.0" office:value-type="float" table:style-name="ce41">
            <text:p>254000.0</text:p>
          </table:table-cell>
          <table:table-cell office:value="227000.0" office:value-type="float" table:style-name="ce41">
            <text:p>227000.0</text:p>
          </table:table-cell>
          <table:table-cell office:value="481000.0" office:value-type="float" table:style-name="ce41">
            <text:p>481000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469000.0" office:value-type="float" table:style-name="ce41">
            <text:p>469000.0</text:p>
          </table:table-cell>
          <table:table-cell office:value="389000.0" office:value-type="float" table:style-name="ce41">
            <text:p>389000.0</text:p>
          </table:table-cell>
          <table:table-cell office:value="858000.0" office:value-type="float" table:style-name="ce41">
            <text:p>858000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2.1124E7" office:value-type="float" table:style-name="ce41">
            <text:p>2.1124E7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1 reported in 2011" office:value-type="string" table:number-columns-spanned="3" table:number-rows-spanned="1" table:style-name="ce44">
            <text:p>2011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22" office:value-type="string" table:style-name="ce47">
            <text:p>2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12.39" office:value-type="string" table:style-name="ce47">
            <text:p>12.3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465.516" office:value-type="float" table:style-name="ce47">
            <text:p>465.51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13.2" office:value-type="float" table:style-name="ce47">
            <text:p>13.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15.3" office:value-type="float" table:style-name="ce47">
            <text:p>15.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5.85" office:value-type="string" table:style-name="ce47">
            <text:p>75.8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87.7" office:value-type="string" table:style-name="ce47">
            <text:p>87.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63.7" office:value-type="string" table:style-name="ce47">
            <text:p>63.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6.2" office:value-type="string" table:style-name="ce47">
            <text:p>96.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53.9" office:value-type="string" table:style-name="ce47">
            <text:p>53.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2.87" office:value-type="string" table:style-name="ce47">
            <text:p>2.8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78.20" office:value-type="string" table:style-name="ce49">
            <text:p>78.2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5090" office:value-type="string" table:style-name="ce47">
            <text:p>509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95.2" office:value-type="string" table:style-name="ce47">
            <text:p>95.2</text:p>
          </table:table-cell>
          <table:table-cell office:string-value="WHO 2006" office:value-type="string" table:style-name="ce55">
            <text:p>WHO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75-89" office:value-type="string" table:style-name="ce47">
            <text:p>75-8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Syrian Arab Republic" office:value-type="string" table:style-name="ce1">
            <text:p>Syrian Arab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189.5" office:value-type="string" table:style-name="ce47">
            <text:p>189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3.7" office:value-type="string" table:style-name="ce47">
            <text:p>3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92.9" office:value-type="string" table:style-name="ce47">
            <text:p>92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" office:value-type="string" table:style-name="ce47">
            <text:p/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49" office:value-type="string" table:style-name="ce47">
            <text:p>4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100" office:value-type="string" table:style-name="ce47">
            <text:p>100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51" office:value-type="string" table:style-name="ce47">
            <text:p>5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5.6" office:value-type="string" table:style-name="ce47">
            <text:p>5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38070" office:value-type="string" table:style-name="ce93">
            <text:p>3807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18.6" office:value-type="string" table:style-name="ce47">
            <text:p>18.6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30702" office:value-type="string" table:style-name="ce93">
            <text:p>30702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15" office:value-type="string" table:style-name="ce47">
            <text:p>15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Syrian Arab Republic" office:value-type="string" table:style-name="ce98">
            <text:p>Syrian Arab Republic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Syrian Arab Republic" office:value-type="string" table:style-name="ce98">
            <text:p>Syrian Arab Republic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North Africa / Middle East)" office:value-type="string" table:style-name="ce108">
            <text:p>(North Africa / Middle East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Syrian Arab Republic" office:value-type="string" table:style-name="ce98">
            <text:p>Syrian Arab Republic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North Africa / Middle East)" office:value-type="string" table:style-name="ce120">
            <text:p>Region (North Africa / Middle East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78" office:value-type="string" table:style-name="ce131">
            <text:p>78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1" office:value-type="string" table:style-name="ce132">
            <text:p>1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Syrian Arab Republic" office:value-type="string" table:style-name="ce98">
            <text:p>Syrian Arab Republic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Syrian Arab Republic" office:value-type="string" table:style-name="ce98">
            <text:p>Syrian Arab Republic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Syrian Arab Republic" office:value-type="string" table:style-name="ce98">
            <text:p>Syrian Arab Republic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Syrian Arab Republic" office:value-type="string" table:style-name="ce98">
            <text:p>Syrian Arab Republic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Syrian Arab Republic" office:value-type="string" table:style-name="ce98">
            <text:p>Syrian Arab Republic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Syrian Arab Republic" office:value-type="string" table:style-name="ce98">
            <text:p>Syrian Arab Republic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Syrian Arab Republic" office:value-type="string" table:style-name="ce98">
            <text:p>Syrian Arab Republic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Syrian Arab Republic" office:value-type="string" table:style-name="ce98">
            <text:p>Syrian Arab Republic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Syrian Arab Republic" office:value-type="string" table:style-name="ce98">
            <text:p>Syrian Arab Republic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Syrian Arab Republic" office:value-type="string" table:style-name="ce98">
            <text:p>Syrian Arab Republic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Syrian Arab Republic" office:value-type="string" table:style-name="ce98">
            <text:p>Syrian Arab Republic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Syrian Arab Republic" office:value-type="string" table:style-name="ce98">
            <text:p>Syrian Arab Republic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Syrian Arab Republic" office:value-type="string" table:style-name="ce98">
            <text:p>Syrian Arab Republic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Syrian Arab Republic" office:value-type="string" table:style-name="ce98">
            <text:p>Syrian Arab Republic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Syrian Arab Republic" office:value-type="string" table:style-name="ce98">
            <text:p>Syrian Arab Republic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Syrian Arab Republic" office:value-type="string" table:style-name="ce98">
            <text:p>Syrian Arab Republic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Syrian Arab Republic" office:value-type="string" table:style-name="ce98">
            <text:p>Syrian Arab Republic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Syrian Arab Republic" office:value-type="string" table:style-name="ce98">
            <text:p>Syrian Arab Republic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