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l Salvador" office:value-type="string" table:style-name="ce16">
            <text:p>El Salvado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310111.0" office:value-type="float" table:style-name="ce41">
            <text:p>310111.0</text:p>
          </table:table-cell>
          <table:table-cell office:value="296742.0" office:value-type="float" table:style-name="ce41">
            <text:p>296742.0</text:p>
          </table:table-cell>
          <table:table-cell office:value="606853.0" office:value-type="float" table:style-name="ce41">
            <text:p>60685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14297.0" office:value-type="float" table:style-name="ce41">
            <text:p>314297.0</text:p>
          </table:table-cell>
          <table:table-cell office:value="300491.0" office:value-type="float" table:style-name="ce41">
            <text:p>300491.0</text:p>
          </table:table-cell>
          <table:table-cell office:value="614788.0" office:value-type="float" table:style-name="ce41">
            <text:p>61478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72464.0" office:value-type="float" table:style-name="ce41">
            <text:p>372464.0</text:p>
          </table:table-cell>
          <table:table-cell office:value="357954.0" office:value-type="float" table:style-name="ce41">
            <text:p>357954.0</text:p>
          </table:table-cell>
          <table:table-cell office:value="730418.0" office:value-type="float" table:style-name="ce41">
            <text:p>730418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49342.0" office:value-type="float" table:style-name="ce41">
            <text:p>349342.0</text:p>
          </table:table-cell>
          <table:table-cell office:value="348305.0" office:value-type="float" table:style-name="ce41">
            <text:p>348305.0</text:p>
          </table:table-cell>
          <table:table-cell office:value="697647.0" office:value-type="float" table:style-name="ce41">
            <text:p>69764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67265.0" office:value-type="float" table:style-name="ce41">
            <text:p>267265.0</text:p>
          </table:table-cell>
          <table:table-cell office:value="298759.0" office:value-type="float" table:style-name="ce41">
            <text:p>298759.0</text:p>
          </table:table-cell>
          <table:table-cell office:value="566024.0" office:value-type="float" table:style-name="ce41">
            <text:p>56602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05743.0" office:value-type="float" table:style-name="ce41">
            <text:p>205743.0</text:p>
          </table:table-cell>
          <table:table-cell office:value="257268.0" office:value-type="float" table:style-name="ce41">
            <text:p>257268.0</text:p>
          </table:table-cell>
          <table:table-cell office:value="463011.0" office:value-type="float" table:style-name="ce41">
            <text:p>46301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0189.0" office:value-type="float" table:style-name="ce41">
            <text:p>180189.0</text:p>
          </table:table-cell>
          <table:table-cell office:value="233931.0" office:value-type="float" table:style-name="ce41">
            <text:p>233931.0</text:p>
          </table:table-cell>
          <table:table-cell office:value="414120.0" office:value-type="float" table:style-name="ce41">
            <text:p>41412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8528.0" office:value-type="float" table:style-name="ce41">
            <text:p>168528.0</text:p>
          </table:table-cell>
          <table:table-cell office:value="217480.0" office:value-type="float" table:style-name="ce41">
            <text:p>217480.0</text:p>
          </table:table-cell>
          <table:table-cell office:value="386008.0" office:value-type="float" table:style-name="ce41">
            <text:p>38600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7990.0" office:value-type="float" table:style-name="ce41">
            <text:p>147990.0</text:p>
          </table:table-cell>
          <table:table-cell office:value="191475.0" office:value-type="float" table:style-name="ce41">
            <text:p>191475.0</text:p>
          </table:table-cell>
          <table:table-cell office:value="339465.0" office:value-type="float" table:style-name="ce41">
            <text:p>339465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5671.0" office:value-type="float" table:style-name="ce41">
            <text:p>125671.0</text:p>
          </table:table-cell>
          <table:table-cell office:value="164002.0" office:value-type="float" table:style-name="ce41">
            <text:p>164002.0</text:p>
          </table:table-cell>
          <table:table-cell office:value="289673.0" office:value-type="float" table:style-name="ce41">
            <text:p>28967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7104.0" office:value-type="float" table:style-name="ce41">
            <text:p>107104.0</text:p>
          </table:table-cell>
          <table:table-cell office:value="137718.0" office:value-type="float" table:style-name="ce41">
            <text:p>137718.0</text:p>
          </table:table-cell>
          <table:table-cell office:value="244822.0" office:value-type="float" table:style-name="ce41">
            <text:p>24482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2551.0" office:value-type="float" table:style-name="ce41">
            <text:p>92551.0</text:p>
          </table:table-cell>
          <table:table-cell office:value="117628.0" office:value-type="float" table:style-name="ce41">
            <text:p>117628.0</text:p>
          </table:table-cell>
          <table:table-cell office:value="210179.0" office:value-type="float" table:style-name="ce41">
            <text:p>210179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7782.0" office:value-type="float" table:style-name="ce41">
            <text:p>77782.0</text:p>
          </table:table-cell>
          <table:table-cell office:value="98573.0" office:value-type="float" table:style-name="ce41">
            <text:p>98573.0</text:p>
          </table:table-cell>
          <table:table-cell office:value="176355.0" office:value-type="float" table:style-name="ce41">
            <text:p>17635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4706.0" office:value-type="float" table:style-name="ce41">
            <text:p>194706.0</text:p>
          </table:table-cell>
          <table:table-cell office:value="248933.0" office:value-type="float" table:style-name="ce41">
            <text:p>248933.0</text:p>
          </table:table-cell>
          <table:table-cell office:value="443639.0" office:value-type="float" table:style-name="ce41">
            <text:p>44363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183002.0" office:value-type="float" table:style-name="ce41">
            <text:p>618300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4.26" office:value-type="string" table:style-name="ce47">
            <text:p>14.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25.686" office:value-type="float" table:style-name="ce47">
            <text:p>125.68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3.1" office:value-type="float" table:style-name="ce47">
            <text:p>13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.2" office:value-type="float" table:style-name="ce47">
            <text:p>15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.20" office:value-type="string" table:style-name="ce47">
            <text:p>72.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0" office:value-type="string" table:style-name="ce47">
            <text:p>9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8.3" office:value-type="string" table:style-name="ce47">
            <text:p>78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5.5" office:value-type="string" table:style-name="ce47">
            <text:p>95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5" office:value-type="string" table:style-name="ce47">
            <text:p>7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8.9" office:value-type="string" table:style-name="ce47">
            <text:p>8.9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2" office:value-type="string" table:style-name="ce47">
            <text:p>2.2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4.60" office:value-type="string" table:style-name="ce49">
            <text:p>84.6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6690" office:value-type="string" table:style-name="ce47">
            <text:p>669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1" office:value-type="string" table:style-name="ce47">
            <text:p>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8.6" office:value-type="string" table:style-name="ce47">
            <text:p>98.6</text:p>
          </table:table-cell>
          <table:table-cell office:string-value="WHO 2008" office:value-type="string" table:style-name="ce55">
            <text:p>WHO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66.6" office:value-type="string" table:style-name="ce47">
            <text:p>46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8" office:value-type="string" table:style-name="ce47">
            <text:p>6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95.4" office:value-type="string" table:style-name="ce47">
            <text:p>29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.4" office:value-type="string" table:style-name="ce47">
            <text:p>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3.3" office:value-type="string" table:style-name="ce47">
            <text:p>63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" office:value-type="string" table:style-name="ce47">
            <text:p>8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6.7" office:value-type="string" table:style-name="ce47">
            <text:p>36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5" office:value-type="string" table:style-name="ce47">
            <text:p>14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929" office:value-type="string" table:style-name="ce93">
            <text:p>29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1" office:value-type="string" table:style-name="ce47">
            <text:p>4.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542" office:value-type="string" table:style-name="ce93">
            <text:p>115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5.96" office:value-type="string" table:style-name="ce47">
            <text:p>15.9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3" office:value-type="string" table:style-name="ce131">
            <text:p>9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l Salvador" office:value-type="string" table:style-name="ce98">
            <text:p>El Salv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l Salvador" office:value-type="string" table:style-name="ce98">
            <text:p>El Salvado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