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o Tome and Principe" office:value-type="string" table:style-name="ce1">
            <text:p>Sao Tome and Princip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ao Tome and Principe" office:value-type="string" table:style-name="ce16">
            <text:p>Sao Tome and Principe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2001.0" office:value-type="float" table:style-name="ce41">
            <text:p>12001.0</text:p>
          </table:table-cell>
          <table:table-cell office:value="11675.0" office:value-type="float" table:style-name="ce41">
            <text:p>11675.0</text:p>
          </table:table-cell>
          <table:table-cell office:value="23676.0" office:value-type="float" table:style-name="ce41">
            <text:p>23676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0268.0" office:value-type="float" table:style-name="ce41">
            <text:p>10268.0</text:p>
          </table:table-cell>
          <table:table-cell office:value="10156.0" office:value-type="float" table:style-name="ce41">
            <text:p>10156.0</text:p>
          </table:table-cell>
          <table:table-cell office:value="20424.0" office:value-type="float" table:style-name="ce41">
            <text:p>20424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9447.0" office:value-type="float" table:style-name="ce41">
            <text:p>9447.0</text:p>
          </table:table-cell>
          <table:table-cell office:value="9051.0" office:value-type="float" table:style-name="ce41">
            <text:p>9051.0</text:p>
          </table:table-cell>
          <table:table-cell office:value="18498.0" office:value-type="float" table:style-name="ce41">
            <text:p>18498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8979.0" office:value-type="float" table:style-name="ce41">
            <text:p>8979.0</text:p>
          </table:table-cell>
          <table:table-cell office:value="8637.0" office:value-type="float" table:style-name="ce41">
            <text:p>8637.0</text:p>
          </table:table-cell>
          <table:table-cell office:value="17616.0" office:value-type="float" table:style-name="ce41">
            <text:p>17616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8053.0" office:value-type="float" table:style-name="ce41">
            <text:p>8053.0</text:p>
          </table:table-cell>
          <table:table-cell office:value="8109.0" office:value-type="float" table:style-name="ce41">
            <text:p>8109.0</text:p>
          </table:table-cell>
          <table:table-cell office:value="16162.0" office:value-type="float" table:style-name="ce41">
            <text:p>16162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6336.0" office:value-type="float" table:style-name="ce41">
            <text:p>6336.0</text:p>
          </table:table-cell>
          <table:table-cell office:value="6688.0" office:value-type="float" table:style-name="ce41">
            <text:p>6688.0</text:p>
          </table:table-cell>
          <table:table-cell office:value="13024.0" office:value-type="float" table:style-name="ce41">
            <text:p>13024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4290.0" office:value-type="float" table:style-name="ce41">
            <text:p>4290.0</text:p>
          </table:table-cell>
          <table:table-cell office:value="4628.0" office:value-type="float" table:style-name="ce41">
            <text:p>4628.0</text:p>
          </table:table-cell>
          <table:table-cell office:value="8918.0" office:value-type="float" table:style-name="ce41">
            <text:p>8918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322.0" office:value-type="float" table:style-name="ce41">
            <text:p>3322.0</text:p>
          </table:table-cell>
          <table:table-cell office:value="3770.0" office:value-type="float" table:style-name="ce41">
            <text:p>3770.0</text:p>
          </table:table-cell>
          <table:table-cell office:value="7092.0" office:value-type="float" table:style-name="ce41">
            <text:p>7092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796.0" office:value-type="float" table:style-name="ce41">
            <text:p>2796.0</text:p>
          </table:table-cell>
          <table:table-cell office:value="3410.0" office:value-type="float" table:style-name="ce41">
            <text:p>3410.0</text:p>
          </table:table-cell>
          <table:table-cell office:value="6206.0" office:value-type="float" table:style-name="ce41">
            <text:p>620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363.0" office:value-type="float" table:style-name="ce41">
            <text:p>2363.0</text:p>
          </table:table-cell>
          <table:table-cell office:value="2820.0" office:value-type="float" table:style-name="ce41">
            <text:p>2820.0</text:p>
          </table:table-cell>
          <table:table-cell office:value="5183.0" office:value-type="float" table:style-name="ce41">
            <text:p>5183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799.0" office:value-type="float" table:style-name="ce41">
            <text:p>1799.0</text:p>
          </table:table-cell>
          <table:table-cell office:value="2026.0" office:value-type="float" table:style-name="ce41">
            <text:p>2026.0</text:p>
          </table:table-cell>
          <table:table-cell office:value="3825.0" office:value-type="float" table:style-name="ce41">
            <text:p>3825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322.0" office:value-type="float" table:style-name="ce41">
            <text:p>1322.0</text:p>
          </table:table-cell>
          <table:table-cell office:value="1514.0" office:value-type="float" table:style-name="ce41">
            <text:p>1514.0</text:p>
          </table:table-cell>
          <table:table-cell office:value="2836.0" office:value-type="float" table:style-name="ce41">
            <text:p>283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998.0" office:value-type="float" table:style-name="ce41">
            <text:p>998.0</text:p>
          </table:table-cell>
          <table:table-cell office:value="1157.0" office:value-type="float" table:style-name="ce41">
            <text:p>1157.0</text:p>
          </table:table-cell>
          <table:table-cell office:value="2155.0" office:value-type="float" table:style-name="ce41">
            <text:p>2155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394.0" office:value-type="float" table:style-name="ce41">
            <text:p>3394.0</text:p>
          </table:table-cell>
          <table:table-cell office:value="2904.0" office:value-type="float" table:style-name="ce41">
            <text:p>2904.0</text:p>
          </table:table-cell>
          <table:table-cell office:value="6298.0" office:value-type="float" table:style-name="ce41">
            <text:p>6298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51913.0" office:value-type="float" table:style-name="ce41">
            <text:p>151913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6 reported in 2006" office:value-type="string" table:number-columns-spanned="3" table:number-rows-spanned="1" table:style-name="ce44">
            <text:p>2006 reported in 2006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1" office:value-type="string" table:style-name="ce47">
            <text:p>3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1.89" office:value-type="string" table:style-name="ce47">
            <text:p>21.8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5.189" office:value-type="float" table:style-name="ce47">
            <text:p>5.18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8.2" office:value-type="float" table:style-name="ce47">
            <text:p>58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88.8" office:value-type="float" table:style-name="ce47">
            <text:p>88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4.67" office:value-type="string" table:style-name="ce47">
            <text:p>64.6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7.9" office:value-type="string" table:style-name="ce47">
            <text:p>97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2.4" office:value-type="string" table:style-name="ce47">
            <text:p>72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81.7" office:value-type="string" table:style-name="ce47">
            <text:p>81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38.4" office:value-type="string" table:style-name="ce47">
            <text:p>38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37.2" office:value-type="string" table:style-name="ce47">
            <text:p>37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59" office:value-type="string" table:style-name="ce47">
            <text:p>3.5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78.80" office:value-type="string" table:style-name="ce49">
            <text:p>78.8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080" office:value-type="string" table:style-name="ce47">
            <text:p>208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75.1" office:value-type="string" table:style-name="ce47">
            <text:p>75.1</text:p>
          </table:table-cell>
          <table:table-cell office:string-value="WHO 2008-WHO 2009" office:value-type="string" table:style-name="ce55">
            <text:p>WHO 2008-WHO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ao Tome and Principe" office:value-type="string" table:style-name="ce1">
            <text:p>Sao Tome and Princip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64.1" office:value-type="string" table:style-name="ce47">
            <text:p>164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7" office:value-type="string" table:style-name="ce47">
            <text:p>7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54.5" office:value-type="string" table:style-name="ce47">
            <text:p>54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.1" office:value-type="string" table:style-name="ce47">
            <text:p>2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33.2" office:value-type="string" table:style-name="ce47">
            <text:p>33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5.2" office:value-type="string" table:style-name="ce47">
            <text:p>85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6.8" office:value-type="string" table:style-name="ce47">
            <text:p>66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5.6" office:value-type="string" table:style-name="ce47">
            <text:p>5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08" office:value-type="string" table:style-name="ce93">
            <text:p>308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8.7" office:value-type="string" table:style-name="ce47">
            <text:p>18.7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81" office:value-type="string" table:style-name="ce93">
            <text:p>81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4.9" office:value-type="string" table:style-name="ce47">
            <text:p>4.9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ao Tome and Principe" office:value-type="string" table:style-name="ce98">
            <text:p>Sao Tome and Princip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ao Tome and Principe" office:value-type="string" table:style-name="ce98">
            <text:p>Sao Tome and Princip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West)" office:value-type="string" table:style-name="ce108">
            <text:p>(Sub-Saharan Africa, We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ao Tome and Principe" office:value-type="string" table:style-name="ce98">
            <text:p>Sao Tome and Princip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West)" office:value-type="string" table:style-name="ce120">
            <text:p>Region (Sub-Saharan Africa, We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ao Tome and Principe" office:value-type="string" table:style-name="ce98">
            <text:p>Sao Tome and Princip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ao Tome and Principe" office:value-type="string" table:style-name="ce98">
            <text:p>Sao Tome and Princip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ao Tome and Principe" office:value-type="string" table:style-name="ce98">
            <text:p>Sao Tome and Princip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ao Tome and Principe" office:value-type="string" table:style-name="ce98">
            <text:p>Sao Tome and Princip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ao Tome and Principe" office:value-type="string" table:style-name="ce98">
            <text:p>Sao Tome and Princip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ao Tome and Principe" office:value-type="string" table:style-name="ce98">
            <text:p>Sao Tome and Princip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ao Tome and Principe" office:value-type="string" table:style-name="ce98">
            <text:p>Sao Tome and Princip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ao Tome and Principe" office:value-type="string" table:style-name="ce98">
            <text:p>Sao Tome and Princip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ao Tome and Principe" office:value-type="string" table:style-name="ce98">
            <text:p>Sao Tome and Princip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ao Tome and Principe" office:value-type="string" table:style-name="ce98">
            <text:p>Sao Tome and Princip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ao Tome and Principe" office:value-type="string" table:style-name="ce98">
            <text:p>Sao Tome and Princip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ao Tome and Principe" office:value-type="string" table:style-name="ce98">
            <text:p>Sao Tome and Princip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ao Tome and Principe" office:value-type="string" table:style-name="ce98">
            <text:p>Sao Tome and Princip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ao Tome and Principe" office:value-type="string" table:style-name="ce98">
            <text:p>Sao Tome and Princip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ao Tome and Principe" office:value-type="string" table:style-name="ce98">
            <text:p>Sao Tome and Princip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ao Tome and Principe" office:value-type="string" table:style-name="ce98">
            <text:p>Sao Tome and Princip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ao Tome and Principe" office:value-type="string" table:style-name="ce98">
            <text:p>Sao Tome and Princip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ao Tome and Principe" office:value-type="string" table:style-name="ce98">
            <text:p>Sao Tome and Princip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