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weden" office:value-type="string" table:style-name="ce16">
            <text:p>Swede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81826.0" office:value-type="float" table:style-name="ce41">
            <text:p>281826.0</text:p>
          </table:table-cell>
          <table:table-cell office:value="266396.0" office:value-type="float" table:style-name="ce41">
            <text:p>266396.0</text:p>
          </table:table-cell>
          <table:table-cell office:value="548222.0" office:value-type="float" table:style-name="ce41">
            <text:p>54822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58574.0" office:value-type="float" table:style-name="ce41">
            <text:p>258574.0</text:p>
          </table:table-cell>
          <table:table-cell office:value="245360.0" office:value-type="float" table:style-name="ce41">
            <text:p>245360.0</text:p>
          </table:table-cell>
          <table:table-cell office:value="503934.0" office:value-type="float" table:style-name="ce41">
            <text:p>503934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255238.0" office:value-type="float" table:style-name="ce41">
            <text:p>255238.0</text:p>
          </table:table-cell>
          <table:table-cell office:value="242048.0" office:value-type="float" table:style-name="ce41">
            <text:p>242048.0</text:p>
          </table:table-cell>
          <table:table-cell office:value="497286.0" office:value-type="float" table:style-name="ce41">
            <text:p>49728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328011.0" office:value-type="float" table:style-name="ce41">
            <text:p>328011.0</text:p>
          </table:table-cell>
          <table:table-cell office:value="310522.0" office:value-type="float" table:style-name="ce41">
            <text:p>310522.0</text:p>
          </table:table-cell>
          <table:table-cell office:value="638533.0" office:value-type="float" table:style-name="ce41">
            <text:p>638533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09505.0" office:value-type="float" table:style-name="ce41">
            <text:p>309505.0</text:p>
          </table:table-cell>
          <table:table-cell office:value="295948.0" office:value-type="float" table:style-name="ce41">
            <text:p>295948.0</text:p>
          </table:table-cell>
          <table:table-cell office:value="605453.0" office:value-type="float" table:style-name="ce41">
            <text:p>605453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93280.0" office:value-type="float" table:style-name="ce41">
            <text:p>293280.0</text:p>
          </table:table-cell>
          <table:table-cell office:value="278479.0" office:value-type="float" table:style-name="ce41">
            <text:p>278479.0</text:p>
          </table:table-cell>
          <table:table-cell office:value="571759.0" office:value-type="float" table:style-name="ce41">
            <text:p>57175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96143.0" office:value-type="float" table:style-name="ce41">
            <text:p>296143.0</text:p>
          </table:table-cell>
          <table:table-cell office:value="283926.0" office:value-type="float" table:style-name="ce41">
            <text:p>283926.0</text:p>
          </table:table-cell>
          <table:table-cell office:value="580069.0" office:value-type="float" table:style-name="ce41">
            <text:p>58006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322241.0" office:value-type="float" table:style-name="ce41">
            <text:p>322241.0</text:p>
          </table:table-cell>
          <table:table-cell office:value="312257.0" office:value-type="float" table:style-name="ce41">
            <text:p>312257.0</text:p>
          </table:table-cell>
          <table:table-cell office:value="634498.0" office:value-type="float" table:style-name="ce41">
            <text:p>634498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337930.0" office:value-type="float" table:style-name="ce41">
            <text:p>337930.0</text:p>
          </table:table-cell>
          <table:table-cell office:value="325130.0" office:value-type="float" table:style-name="ce41">
            <text:p>325130.0</text:p>
          </table:table-cell>
          <table:table-cell office:value="663060.0" office:value-type="float" table:style-name="ce41">
            <text:p>663060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315776.0" office:value-type="float" table:style-name="ce41">
            <text:p>315776.0</text:p>
          </table:table-cell>
          <table:table-cell office:value="305370.0" office:value-type="float" table:style-name="ce41">
            <text:p>305370.0</text:p>
          </table:table-cell>
          <table:table-cell office:value="621146.0" office:value-type="float" table:style-name="ce41">
            <text:p>621146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295746.0" office:value-type="float" table:style-name="ce41">
            <text:p>295746.0</text:p>
          </table:table-cell>
          <table:table-cell office:value="289390.0" office:value-type="float" table:style-name="ce41">
            <text:p>289390.0</text:p>
          </table:table-cell>
          <table:table-cell office:value="585136.0" office:value-type="float" table:style-name="ce41">
            <text:p>585136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288996.0" office:value-type="float" table:style-name="ce41">
            <text:p>288996.0</text:p>
          </table:table-cell>
          <table:table-cell office:value="286358.0" office:value-type="float" table:style-name="ce41">
            <text:p>286358.0</text:p>
          </table:table-cell>
          <table:table-cell office:value="575354.0" office:value-type="float" table:style-name="ce41">
            <text:p>57535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312140.0" office:value-type="float" table:style-name="ce41">
            <text:p>312140.0</text:p>
          </table:table-cell>
          <table:table-cell office:value="313315.0" office:value-type="float" table:style-name="ce41">
            <text:p>313315.0</text:p>
          </table:table-cell>
          <table:table-cell office:value="625455.0" office:value-type="float" table:style-name="ce41">
            <text:p>62545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753608.0" office:value-type="float" table:style-name="ce41">
            <text:p>753608.0</text:p>
          </table:table-cell>
          <table:table-cell office:value="937169.0" office:value-type="float" table:style-name="ce41">
            <text:p>937169.0</text:p>
          </table:table-cell>
          <table:table-cell office:value="1690777.0" office:value-type="float" table:style-name="ce41">
            <text:p>169077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9340682.0" office:value-type="float" table:style-name="ce41">
            <text:p>9340682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2" office:value-type="string" table:style-name="ce47">
            <text:p>1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.74" office:value-type="string" table:style-name="ce47">
            <text:p>2.7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13.203" office:value-type="float" table:style-name="ce47">
            <text:p>113.20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2" office:value-type="float" table:style-name="ce47">
            <text:p>2.2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.8" office:value-type="float" table:style-name="ce47">
            <text:p>2.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1.44" office:value-type="string" table:style-name="ce47">
            <text:p>81.44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93" office:value-type="string" table:style-name="ce47">
            <text:p>1.9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2350" office:value-type="string" table:style-name="ce47">
            <text:p>4235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weden" office:value-type="string" table:style-name="ce1">
            <text:p>Swede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3869.5" office:value-type="string" table:style-name="ce47">
            <text:p>3869.5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4" office:value-type="string" table:style-name="ce47">
            <text:p>9.4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3131.8" office:value-type="string" table:style-name="ce47">
            <text:p>3131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.9" office:value-type="string" table:style-name="ce47">
            <text:p>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0.9" office:value-type="string" table:style-name="ce47">
            <text:p>80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8.8" office:value-type="string" table:style-name="ce47">
            <text:p>88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9.1" office:value-type="string" table:style-name="ce47">
            <text:p>19.1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4.8" office:value-type="string" table:style-name="ce47">
            <text:p>14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04958" office:value-type="string" table:style-name="ce93">
            <text:p>104958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15.7" office:value-type="string" table:style-name="ce47">
            <text:p>115.7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32495" office:value-type="string" table:style-name="ce93">
            <text:p>32495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35.83" office:value-type="string" table:style-name="ce47">
            <text:p>35.8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Western)" office:value-type="string" table:style-name="ce108">
            <text:p>(Europe, We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Western)" office:value-type="string" table:style-name="ce120">
            <text:p>Region (Europe, We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7" office:value-type="string" table:style-name="ce131">
            <text:p>9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0" office:value-type="string" table:style-name="ce131">
            <text:p>0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50" office:value-type="string" table:style-name="ce132">
            <text:p>5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weden" office:value-type="string" table:style-name="ce98">
            <text:p>Swede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weden" office:value-type="string" table:style-name="ce98">
            <text:p>Swede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