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Portugal" office:value-type="string" table:style-name="ce1">
            <text:p>Portugal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Portugal" office:value-type="string" table:style-name="ce16">
            <text:p>Portugal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266842.0" office:value-type="float" table:style-name="ce41">
            <text:p>266842.0</text:p>
          </table:table-cell>
          <table:table-cell office:value="252926.0" office:value-type="float" table:style-name="ce41">
            <text:p>252926.0</text:p>
          </table:table-cell>
          <table:table-cell office:value="519768.0" office:value-type="float" table:style-name="ce41">
            <text:p>519768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285311.0" office:value-type="float" table:style-name="ce41">
            <text:p>285311.0</text:p>
          </table:table-cell>
          <table:table-cell office:value="269333.0" office:value-type="float" table:style-name="ce41">
            <text:p>269333.0</text:p>
          </table:table-cell>
          <table:table-cell office:value="554644.0" office:value-type="float" table:style-name="ce41">
            <text:p>554644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276580.0" office:value-type="float" table:style-name="ce41">
            <text:p>276580.0</text:p>
          </table:table-cell>
          <table:table-cell office:value="265625.0" office:value-type="float" table:style-name="ce41">
            <text:p>265625.0</text:p>
          </table:table-cell>
          <table:table-cell office:value="542205.0" office:value-type="float" table:style-name="ce41">
            <text:p>542205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289113.0" office:value-type="float" table:style-name="ce41">
            <text:p>289113.0</text:p>
          </table:table-cell>
          <table:table-cell office:value="277589.0" office:value-type="float" table:style-name="ce41">
            <text:p>277589.0</text:p>
          </table:table-cell>
          <table:table-cell office:value="566702.0" office:value-type="float" table:style-name="ce41">
            <text:p>566702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313708.0" office:value-type="float" table:style-name="ce41">
            <text:p>313708.0</text:p>
          </table:table-cell>
          <table:table-cell office:value="301025.0" office:value-type="float" table:style-name="ce41">
            <text:p>301025.0</text:p>
          </table:table-cell>
          <table:table-cell office:value="614733.0" office:value-type="float" table:style-name="ce41">
            <text:p>614733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376449.0" office:value-type="float" table:style-name="ce41">
            <text:p>376449.0</text:p>
          </table:table-cell>
          <table:table-cell office:value="366312.0" office:value-type="float" table:style-name="ce41">
            <text:p>366312.0</text:p>
          </table:table-cell>
          <table:table-cell office:value="742761.0" office:value-type="float" table:style-name="ce41">
            <text:p>742761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421730.0" office:value-type="float" table:style-name="ce41">
            <text:p>421730.0</text:p>
          </table:table-cell>
          <table:table-cell office:value="414387.0" office:value-type="float" table:style-name="ce41">
            <text:p>414387.0</text:p>
          </table:table-cell>
          <table:table-cell office:value="836117.0" office:value-type="float" table:style-name="ce41">
            <text:p>836117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413302.0" office:value-type="float" table:style-name="ce41">
            <text:p>413302.0</text:p>
          </table:table-cell>
          <table:table-cell office:value="412435.0" office:value-type="float" table:style-name="ce41">
            <text:p>412435.0</text:p>
          </table:table-cell>
          <table:table-cell office:value="825737.0" office:value-type="float" table:style-name="ce41">
            <text:p>825737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386785.0" office:value-type="float" table:style-name="ce41">
            <text:p>386785.0</text:p>
          </table:table-cell>
          <table:table-cell office:value="393563.0" office:value-type="float" table:style-name="ce41">
            <text:p>393563.0</text:p>
          </table:table-cell>
          <table:table-cell office:value="780348.0" office:value-type="float" table:style-name="ce41">
            <text:p>780348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380620.0" office:value-type="float" table:style-name="ce41">
            <text:p>380620.0</text:p>
          </table:table-cell>
          <table:table-cell office:value="396258.0" office:value-type="float" table:style-name="ce41">
            <text:p>396258.0</text:p>
          </table:table-cell>
          <table:table-cell office:value="776878.0" office:value-type="float" table:style-name="ce41">
            <text:p>776878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344853.0" office:value-type="float" table:style-name="ce41">
            <text:p>344853.0</text:p>
          </table:table-cell>
          <table:table-cell office:value="365236.0" office:value-type="float" table:style-name="ce41">
            <text:p>365236.0</text:p>
          </table:table-cell>
          <table:table-cell office:value="710089.0" office:value-type="float" table:style-name="ce41">
            <text:p>710089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316730.0" office:value-type="float" table:style-name="ce41">
            <text:p>316730.0</text:p>
          </table:table-cell>
          <table:table-cell office:value="344854.0" office:value-type="float" table:style-name="ce41">
            <text:p>344854.0</text:p>
          </table:table-cell>
          <table:table-cell office:value="661584.0" office:value-type="float" table:style-name="ce41">
            <text:p>661584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282768.0" office:value-type="float" table:style-name="ce41">
            <text:p>282768.0</text:p>
          </table:table-cell>
          <table:table-cell office:value="322226.0" office:value-type="float" table:style-name="ce41">
            <text:p>322226.0</text:p>
          </table:table-cell>
          <table:table-cell office:value="604994.0" office:value-type="float" table:style-name="ce41">
            <text:p>604994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793412.0" office:value-type="float" table:style-name="ce41">
            <text:p>793412.0</text:p>
          </table:table-cell>
          <table:table-cell office:value="1107741.0" office:value-type="float" table:style-name="ce41">
            <text:p>1107741.0</text:p>
          </table:table-cell>
          <table:table-cell office:value="1901153.0" office:value-type="float" table:style-name="ce41">
            <text:p>1901153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1.0637713E7" office:value-type="float" table:style-name="ce41">
            <text:p>1.0637713E7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10 reported in 2011" office:value-type="string" table:number-columns-spanned="3" table:number-rows-spanned="1" table:style-name="ce44">
            <text:p>2010 reported i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9" office:value-type="string" table:style-name="ce47">
            <text:p>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2.92" office:value-type="string" table:style-name="ce47">
            <text:p>2.9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96.501" office:value-type="float" table:style-name="ce47">
            <text:p>96.50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2.7" office:value-type="float" table:style-name="ce47">
            <text:p>2.7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3.4" office:value-type="float" table:style-name="ce47">
            <text:p>3.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79.50" office:value-type="string" table:style-name="ce47">
            <text:p>79.5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100.0" office:value-type="string" table:style-name="ce47">
            <text:p>100.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99.7" office:value-type="string" table:style-name="ce47">
            <text:p>99.7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67.1" office:value-type="string" table:style-name="ce47">
            <text:p>67.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1.32" office:value-type="string" table:style-name="ce47">
            <text:p>1.32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−" office:value-type="string" table:style-name="ce49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24530" office:value-type="string" table:style-name="ce47">
            <text:p>2453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 " office:value-type="string" table:style-name="ce47">
            <text:p> 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&gt;90" office:value-type="string" table:style-name="ce47">
            <text:p>&gt;90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90-100" office:value-type="string" table:style-name="ce47">
            <text:p>90-10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Portugal" office:value-type="string" table:style-name="ce1">
            <text:p>Portugal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2624.4" office:value-type="string" table:style-name="ce47">
            <text:p>2624.4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10.4" office:value-type="string" table:style-name="ce47">
            <text:p>10.4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1681" office:value-type="string" table:style-name="ce47">
            <text:p>1681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" office:value-type="string" table:style-name="ce47">
            <text:p/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64.1" office:value-type="string" table:style-name="ce47">
            <text:p>64.1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76" office:value-type="string" table:style-name="ce47">
            <text:p>76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35.9" office:value-type="string" table:style-name="ce47">
            <text:p>35.9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3.4" office:value-type="string" table:style-name="ce47">
            <text:p>13.4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56709" office:value-type="string" table:style-name="ce93">
            <text:p>56709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53.3" office:value-type="string" table:style-name="ce47">
            <text:p>53.3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40095" office:value-type="string" table:style-name="ce93">
            <text:p>4009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37.55" office:value-type="string" table:style-name="ce47">
            <text:p>37.5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Portugal" office:value-type="string" table:style-name="ce98">
            <text:p>Portugal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Portugal" office:value-type="string" table:style-name="ce98">
            <text:p>Portugal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Europe, Western)" office:value-type="string" table:style-name="ce108">
            <text:p>(Europe, Western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Portugal" office:value-type="string" table:style-name="ce98">
            <text:p>Portugal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Europe, Western)" office:value-type="string" table:style-name="ce120">
            <text:p>Region (Europe, Western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97" office:value-type="string" table:style-name="ce131">
            <text:p>97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1" office:value-type="string" table:style-name="ce131">
            <text:p>1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3" office:value-type="string" table:style-name="ce132">
            <text:p>3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Portugal" office:value-type="string" table:style-name="ce98">
            <text:p>Portugal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Portugal" office:value-type="string" table:style-name="ce98">
            <text:p>Portugal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Portugal" office:value-type="string" table:style-name="ce98">
            <text:p>Portugal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Portugal" office:value-type="string" table:style-name="ce98">
            <text:p>Portugal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Portugal" office:value-type="string" table:style-name="ce98">
            <text:p>Portugal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Portugal" office:value-type="string" table:style-name="ce98">
            <text:p>Portugal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Portugal" office:value-type="string" table:style-name="ce98">
            <text:p>Portugal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Portugal" office:value-type="string" table:style-name="ce98">
            <text:p>Portugal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Portugal" office:value-type="string" table:style-name="ce98">
            <text:p>Portugal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Portugal" office:value-type="string" table:style-name="ce98">
            <text:p>Portugal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Portugal" office:value-type="string" table:style-name="ce98">
            <text:p>Portugal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Portugal" office:value-type="string" table:style-name="ce98">
            <text:p>Portugal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Portugal" office:value-type="string" table:style-name="ce98">
            <text:p>Portugal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Portugal" office:value-type="string" table:style-name="ce98">
            <text:p>Portugal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Portugal" office:value-type="string" table:style-name="ce98">
            <text:p>Portugal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Portugal" office:value-type="string" table:style-name="ce98">
            <text:p>Portugal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Portugal" office:value-type="string" table:style-name="ce98">
            <text:p>Portugal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Portugal" office:value-type="string" table:style-name="ce98">
            <text:p>Portugal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