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exico" office:value-type="string" table:style-name="ce16">
            <text:p>Mexic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346943.0" office:value-type="float" table:style-name="ce41">
            <text:p>5346943.0</text:p>
          </table:table-cell>
          <table:table-cell office:value="5181379.0" office:value-type="float" table:style-name="ce41">
            <text:p>5181379.0</text:p>
          </table:table-cell>
          <table:table-cell office:value="1.0528322E7" office:value-type="float" table:style-name="ce41">
            <text:p>1.0528322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04175.0" office:value-type="float" table:style-name="ce41">
            <text:p>5604175.0</text:p>
          </table:table-cell>
          <table:table-cell office:value="5443362.0" office:value-type="float" table:style-name="ce41">
            <text:p>5443362.0</text:p>
          </table:table-cell>
          <table:table-cell office:value="1.1047537E7" office:value-type="float" table:style-name="ce41">
            <text:p>1.1047537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547613.0" office:value-type="float" table:style-name="ce41">
            <text:p>5547613.0</text:p>
          </table:table-cell>
          <table:table-cell office:value="5392324.0" office:value-type="float" table:style-name="ce41">
            <text:p>5392324.0</text:p>
          </table:table-cell>
          <table:table-cell office:value="1.0939937E7" office:value-type="float" table:style-name="ce41">
            <text:p>1.0939937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520121.0" office:value-type="float" table:style-name="ce41">
            <text:p>5520121.0</text:p>
          </table:table-cell>
          <table:table-cell office:value="5505991.0" office:value-type="float" table:style-name="ce41">
            <text:p>5505991.0</text:p>
          </table:table-cell>
          <table:table-cell office:value="1.1026112E7" office:value-type="float" table:style-name="ce41">
            <text:p>1.1026112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813204.0" office:value-type="float" table:style-name="ce41">
            <text:p>4813204.0</text:p>
          </table:table-cell>
          <table:table-cell office:value="5079067.0" office:value-type="float" table:style-name="ce41">
            <text:p>5079067.0</text:p>
          </table:table-cell>
          <table:table-cell office:value="9892271.0" office:value-type="float" table:style-name="ce41">
            <text:p>98922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205975.0" office:value-type="float" table:style-name="ce41">
            <text:p>4205975.0</text:p>
          </table:table-cell>
          <table:table-cell office:value="4582202.0" office:value-type="float" table:style-name="ce41">
            <text:p>4582202.0</text:p>
          </table:table-cell>
          <table:table-cell office:value="8788177.0" office:value-type="float" table:style-name="ce41">
            <text:p>878817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026031.0" office:value-type="float" table:style-name="ce41">
            <text:p>4026031.0</text:p>
          </table:table-cell>
          <table:table-cell office:value="4444767.0" office:value-type="float" table:style-name="ce41">
            <text:p>4444767.0</text:p>
          </table:table-cell>
          <table:table-cell office:value="8470798.0" office:value-type="float" table:style-name="ce41">
            <text:p>847079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964738.0" office:value-type="float" table:style-name="ce41">
            <text:p>3964738.0</text:p>
          </table:table-cell>
          <table:table-cell office:value="4328249.0" office:value-type="float" table:style-name="ce41">
            <text:p>4328249.0</text:p>
          </table:table-cell>
          <table:table-cell office:value="8292987.0" office:value-type="float" table:style-name="ce41">
            <text:p>82929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50322.0" office:value-type="float" table:style-name="ce41">
            <text:p>3350322.0</text:p>
          </table:table-cell>
          <table:table-cell office:value="3658904.0" office:value-type="float" table:style-name="ce41">
            <text:p>3658904.0</text:p>
          </table:table-cell>
          <table:table-cell office:value="7009226.0" office:value-type="float" table:style-name="ce41">
            <text:p>700922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24364.0" office:value-type="float" table:style-name="ce41">
            <text:p>2824364.0</text:p>
          </table:table-cell>
          <table:table-cell office:value="3104366.0" office:value-type="float" table:style-name="ce41">
            <text:p>3104366.0</text:p>
          </table:table-cell>
          <table:table-cell office:value="5928730.0" office:value-type="float" table:style-name="ce41">
            <text:p>592873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402451.0" office:value-type="float" table:style-name="ce41">
            <text:p>2402451.0</text:p>
          </table:table-cell>
          <table:table-cell office:value="2661840.0" office:value-type="float" table:style-name="ce41">
            <text:p>2661840.0</text:p>
          </table:table-cell>
          <table:table-cell office:value="5064291.0" office:value-type="float" table:style-name="ce41">
            <text:p>506429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69537.0" office:value-type="float" table:style-name="ce41">
            <text:p>1869537.0</text:p>
          </table:table-cell>
          <table:table-cell office:value="2025828.0" office:value-type="float" table:style-name="ce41">
            <text:p>2025828.0</text:p>
          </table:table-cell>
          <table:table-cell office:value="3895365.0" office:value-type="float" table:style-name="ce41">
            <text:p>389536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76667.0" office:value-type="float" table:style-name="ce41">
            <text:p>1476667.0</text:p>
          </table:table-cell>
          <table:table-cell office:value="1639799.0" office:value-type="float" table:style-name="ce41">
            <text:p>1639799.0</text:p>
          </table:table-cell>
          <table:table-cell office:value="3116466.0" office:value-type="float" table:style-name="ce41">
            <text:p>311646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202871.0" office:value-type="float" table:style-name="ce41">
            <text:p>3202871.0</text:p>
          </table:table-cell>
          <table:table-cell office:value="3736042.0" office:value-type="float" table:style-name="ce41">
            <text:p>3736042.0</text:p>
          </table:table-cell>
          <table:table-cell office:value="6938913.0" office:value-type="float" table:style-name="ce41">
            <text:p>693891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0939132E8" office:value-type="float" table:style-name="ce41">
            <text:p>1.10939132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.53" office:value-type="string" table:style-name="ce47">
            <text:p>4.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194.666" office:value-type="float" table:style-name="ce47">
            <text:p>2194.6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4" office:value-type="float" table:style-name="ce47">
            <text:p>1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7" office:value-type="float" table:style-name="ce47">
            <text:p>1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95" office:value-type="string" table:style-name="ce47">
            <text:p>76.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5.8" office:value-type="string" table:style-name="ce47">
            <text:p>9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6.3" office:value-type="string" table:style-name="ce47">
            <text:p>8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.3" office:value-type="string" table:style-name="ce47">
            <text:p>95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5" office:value-type="string" table:style-name="ce47">
            <text:p>7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" office:value-type="string" table:style-name="ce47">
            <text:p>1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8" office:value-type="string" table:style-name="ce47">
            <text:p>2.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0.20" office:value-type="string" table:style-name="ce49">
            <text:p>80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120" office:value-type="string" table:style-name="ce47">
            <text:p>151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" office:value-type="string" table:style-name="ce47">
            <text:p>99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40.1" office:value-type="string" table:style-name="ce47">
            <text:p>94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64.9" office:value-type="string" table:style-name="ce47">
            <text:p>46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9.4" office:value-type="string" table:style-name="ce47">
            <text:p>4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" office:value-type="string" table:style-name="ce47">
            <text:p>9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0.6" office:value-type="string" table:style-name="ce47">
            <text:p>5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" office:value-type="string" table:style-name="ce47">
            <text:p>1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17665" office:value-type="string" table:style-name="ce93">
            <text:p>41766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9.8" office:value-type="string" table:style-name="ce47">
            <text:p>39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3519" office:value-type="string" table:style-name="ce93">
            <text:p>30351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8.93" office:value-type="string" table:style-name="ce47">
            <text:p>28.9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