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ldova" office:value-type="string" table:style-name="ce1">
            <text:p>Moldov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oldova" office:value-type="string" table:style-name="ce16">
            <text:p>Moldov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98075.0" office:value-type="float" table:style-name="ce41">
            <text:p>98075.0</text:p>
          </table:table-cell>
          <table:table-cell office:value="92522.0" office:value-type="float" table:style-name="ce41">
            <text:p>92522.0</text:p>
          </table:table-cell>
          <table:table-cell office:value="190597.0" office:value-type="float" table:style-name="ce41">
            <text:p>19059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95510.0" office:value-type="float" table:style-name="ce41">
            <text:p>95510.0</text:p>
          </table:table-cell>
          <table:table-cell office:value="89924.0" office:value-type="float" table:style-name="ce41">
            <text:p>89924.0</text:p>
          </table:table-cell>
          <table:table-cell office:value="185434.0" office:value-type="float" table:style-name="ce41">
            <text:p>185434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12127.0" office:value-type="float" table:style-name="ce41">
            <text:p>112127.0</text:p>
          </table:table-cell>
          <table:table-cell office:value="107338.0" office:value-type="float" table:style-name="ce41">
            <text:p>107338.0</text:p>
          </table:table-cell>
          <table:table-cell office:value="219465.0" office:value-type="float" table:style-name="ce41">
            <text:p>21946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50928.0" office:value-type="float" table:style-name="ce41">
            <text:p>150928.0</text:p>
          </table:table-cell>
          <table:table-cell office:value="145593.0" office:value-type="float" table:style-name="ce41">
            <text:p>145593.0</text:p>
          </table:table-cell>
          <table:table-cell office:value="296521.0" office:value-type="float" table:style-name="ce41">
            <text:p>296521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81847.0" office:value-type="float" table:style-name="ce41">
            <text:p>181847.0</text:p>
          </table:table-cell>
          <table:table-cell office:value="176158.0" office:value-type="float" table:style-name="ce41">
            <text:p>176158.0</text:p>
          </table:table-cell>
          <table:table-cell office:value="358005.0" office:value-type="float" table:style-name="ce41">
            <text:p>35800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60613.0" office:value-type="float" table:style-name="ce41">
            <text:p>160613.0</text:p>
          </table:table-cell>
          <table:table-cell office:value="155242.0" office:value-type="float" table:style-name="ce41">
            <text:p>155242.0</text:p>
          </table:table-cell>
          <table:table-cell office:value="315855.0" office:value-type="float" table:style-name="ce41">
            <text:p>315855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35754.0" office:value-type="float" table:style-name="ce41">
            <text:p>135754.0</text:p>
          </table:table-cell>
          <table:table-cell office:value="134870.0" office:value-type="float" table:style-name="ce41">
            <text:p>134870.0</text:p>
          </table:table-cell>
          <table:table-cell office:value="270624.0" office:value-type="float" table:style-name="ce41">
            <text:p>270624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17562.0" office:value-type="float" table:style-name="ce41">
            <text:p>117562.0</text:p>
          </table:table-cell>
          <table:table-cell office:value="121188.0" office:value-type="float" table:style-name="ce41">
            <text:p>121188.0</text:p>
          </table:table-cell>
          <table:table-cell office:value="238750.0" office:value-type="float" table:style-name="ce41">
            <text:p>23875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09695.0" office:value-type="float" table:style-name="ce41">
            <text:p>109695.0</text:p>
          </table:table-cell>
          <table:table-cell office:value="116867.0" office:value-type="float" table:style-name="ce41">
            <text:p>116867.0</text:p>
          </table:table-cell>
          <table:table-cell office:value="226562.0" office:value-type="float" table:style-name="ce41">
            <text:p>22656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27113.0" office:value-type="float" table:style-name="ce41">
            <text:p>127113.0</text:p>
          </table:table-cell>
          <table:table-cell office:value="140707.0" office:value-type="float" table:style-name="ce41">
            <text:p>140707.0</text:p>
          </table:table-cell>
          <table:table-cell office:value="267820.0" office:value-type="float" table:style-name="ce41">
            <text:p>26782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23198.0" office:value-type="float" table:style-name="ce41">
            <text:p>123198.0</text:p>
          </table:table-cell>
          <table:table-cell office:value="141532.0" office:value-type="float" table:style-name="ce41">
            <text:p>141532.0</text:p>
          </table:table-cell>
          <table:table-cell office:value="264730.0" office:value-type="float" table:style-name="ce41">
            <text:p>26473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03845.0" office:value-type="float" table:style-name="ce41">
            <text:p>103845.0</text:p>
          </table:table-cell>
          <table:table-cell office:value="125109.0" office:value-type="float" table:style-name="ce41">
            <text:p>125109.0</text:p>
          </table:table-cell>
          <table:table-cell office:value="228954.0" office:value-type="float" table:style-name="ce41">
            <text:p>228954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61953.0" office:value-type="float" table:style-name="ce41">
            <text:p>61953.0</text:p>
          </table:table-cell>
          <table:table-cell office:value="77624.0" office:value-type="float" table:style-name="ce41">
            <text:p>77624.0</text:p>
          </table:table-cell>
          <table:table-cell office:value="139577.0" office:value-type="float" table:style-name="ce41">
            <text:p>13957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35267.0" office:value-type="float" table:style-name="ce41">
            <text:p>135267.0</text:p>
          </table:table-cell>
          <table:table-cell office:value="225534.0" office:value-type="float" table:style-name="ce41">
            <text:p>225534.0</text:p>
          </table:table-cell>
          <table:table-cell office:value="360801.0" office:value-type="float" table:style-name="ce41">
            <text:p>36080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563695.0" office:value-type="float" table:style-name="ce41">
            <text:p>3563695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0" office:value-type="string" table:number-columns-spanned="3" table:number-rows-spanned="1" table:style-name="ce44">
            <text:p>2010 reported in 2010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2" office:value-type="string" table:style-name="ce47">
            <text:p>1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9.21" office:value-type="string" table:style-name="ce47">
            <text:p>9.2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3.549" office:value-type="float" table:style-name="ce47">
            <text:p>43.54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3.8" office:value-type="float" table:style-name="ce47">
            <text:p>13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6.0" office:value-type="float" table:style-name="ce47">
            <text:p>16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9.32" office:value-type="string" table:style-name="ce47">
            <text:p>69.3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8.0" office:value-type="string" table:style-name="ce47">
            <text:p>98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88.8" office:value-type="string" table:style-name="ce47">
            <text:p>88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5" office:value-type="string" table:style-name="ce47">
            <text:p>99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7.8" office:value-type="string" table:style-name="ce47">
            <text:p>67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6.7" office:value-type="string" table:style-name="ce47">
            <text:p>6.7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47" office:value-type="string" table:style-name="ce47">
            <text:p>1.4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9.30" office:value-type="string" table:style-name="ce49">
            <text:p>99.3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670" office:value-type="string" table:style-name="ce47">
            <text:p>367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8.1" office:value-type="string" table:style-name="ce47">
            <text:p>8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oldova" office:value-type="string" table:style-name="ce1">
            <text:p>Moldov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85.5" office:value-type="string" table:style-name="ce47">
            <text:p>385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1.4" office:value-type="string" table:style-name="ce47">
            <text:p>11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75.8" office:value-type="string" table:style-name="ce47">
            <text:p>175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9.6" office:value-type="string" table:style-name="ce47">
            <text:p>9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5.6" office:value-type="string" table:style-name="ce47">
            <text:p>45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2.6" office:value-type="string" table:style-name="ce47">
            <text:p>82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4.4" office:value-type="string" table:style-name="ce47">
            <text:p>54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3.3" office:value-type="string" table:style-name="ce47">
            <text:p>13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7815" office:value-type="string" table:style-name="ce93">
            <text:p>2781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66.5" office:value-type="string" table:style-name="ce47">
            <text:p>66.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1167" office:value-type="string" table:style-name="ce93">
            <text:p>1116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6.68" office:value-type="string" table:style-name="ce47">
            <text:p>26.6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oldova" office:value-type="string" table:style-name="ce98">
            <text:p>Moldov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oldova" office:value-type="string" table:style-name="ce98">
            <text:p>Moldov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Eastern)" office:value-type="string" table:style-name="ce108">
            <text:p>(Europe, Ea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oldova" office:value-type="string" table:style-name="ce98">
            <text:p>Moldov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Eastern)" office:value-type="string" table:style-name="ce120">
            <text:p>Region (Europe, Ea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1" office:value-type="string" table:style-name="ce131">
            <text:p>91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3" office:value-type="string" table:style-name="ce132">
            <text:p>3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oldova" office:value-type="string" table:style-name="ce98">
            <text:p>Moldov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oldova" office:value-type="string" table:style-name="ce98">
            <text:p>Moldov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oldova" office:value-type="string" table:style-name="ce98">
            <text:p>Moldov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oldova" office:value-type="string" table:style-name="ce98">
            <text:p>Moldov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oldova" office:value-type="string" table:style-name="ce98">
            <text:p>Moldov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oldova" office:value-type="string" table:style-name="ce98">
            <text:p>Moldov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oldova" office:value-type="string" table:style-name="ce98">
            <text:p>Moldov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oldova" office:value-type="string" table:style-name="ce98">
            <text:p>Moldov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oldova" office:value-type="string" table:style-name="ce98">
            <text:p>Moldov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oldova" office:value-type="string" table:style-name="ce98">
            <text:p>Moldov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oldova" office:value-type="string" table:style-name="ce98">
            <text:p>Moldov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oldova" office:value-type="string" table:style-name="ce98">
            <text:p>Moldov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oldova" office:value-type="string" table:style-name="ce98">
            <text:p>Moldov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oldova" office:value-type="string" table:style-name="ce98">
            <text:p>Moldov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oldova" office:value-type="string" table:style-name="ce98">
            <text:p>Moldov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oldova" office:value-type="string" table:style-name="ce98">
            <text:p>Moldov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oldova" office:value-type="string" table:style-name="ce98">
            <text:p>Moldov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oldova" office:value-type="string" table:style-name="ce98">
            <text:p>Moldov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