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srael" office:value-type="string" table:style-name="ce1">
            <text:p>Israe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Israel" office:value-type="string" table:style-name="ce16">
            <text:p>Israel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96518.0" office:value-type="float" table:style-name="ce41">
            <text:p>396518.0</text:p>
          </table:table-cell>
          <table:table-cell office:value="377217.0" office:value-type="float" table:style-name="ce41">
            <text:p>377217.0</text:p>
          </table:table-cell>
          <table:table-cell office:value="773735.0" office:value-type="float" table:style-name="ce41">
            <text:p>77373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64855.0" office:value-type="float" table:style-name="ce41">
            <text:p>364855.0</text:p>
          </table:table-cell>
          <table:table-cell office:value="346997.0" office:value-type="float" table:style-name="ce41">
            <text:p>346997.0</text:p>
          </table:table-cell>
          <table:table-cell office:value="711852.0" office:value-type="float" table:style-name="ce41">
            <text:p>711852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31797.0" office:value-type="float" table:style-name="ce41">
            <text:p>331797.0</text:p>
          </table:table-cell>
          <table:table-cell office:value="315546.0" office:value-type="float" table:style-name="ce41">
            <text:p>315546.0</text:p>
          </table:table-cell>
          <table:table-cell office:value="647343.0" office:value-type="float" table:style-name="ce41">
            <text:p>647343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06562.0" office:value-type="float" table:style-name="ce41">
            <text:p>306562.0</text:p>
          </table:table-cell>
          <table:table-cell office:value="292197.0" office:value-type="float" table:style-name="ce41">
            <text:p>292197.0</text:p>
          </table:table-cell>
          <table:table-cell office:value="598759.0" office:value-type="float" table:style-name="ce41">
            <text:p>598759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94119.0" office:value-type="float" table:style-name="ce41">
            <text:p>294119.0</text:p>
          </table:table-cell>
          <table:table-cell office:value="284770.0" office:value-type="float" table:style-name="ce41">
            <text:p>284770.0</text:p>
          </table:table-cell>
          <table:table-cell office:value="578889.0" office:value-type="float" table:style-name="ce41">
            <text:p>578889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88027.0" office:value-type="float" table:style-name="ce41">
            <text:p>288027.0</text:p>
          </table:table-cell>
          <table:table-cell office:value="284624.0" office:value-type="float" table:style-name="ce41">
            <text:p>284624.0</text:p>
          </table:table-cell>
          <table:table-cell office:value="572651.0" office:value-type="float" table:style-name="ce41">
            <text:p>572651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73381.0" office:value-type="float" table:style-name="ce41">
            <text:p>273381.0</text:p>
          </table:table-cell>
          <table:table-cell office:value="274960.0" office:value-type="float" table:style-name="ce41">
            <text:p>274960.0</text:p>
          </table:table-cell>
          <table:table-cell office:value="548341.0" office:value-type="float" table:style-name="ce41">
            <text:p>548341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56455.0" office:value-type="float" table:style-name="ce41">
            <text:p>256455.0</text:p>
          </table:table-cell>
          <table:table-cell office:value="259371.0" office:value-type="float" table:style-name="ce41">
            <text:p>259371.0</text:p>
          </table:table-cell>
          <table:table-cell office:value="515826.0" office:value-type="float" table:style-name="ce41">
            <text:p>515826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15930.0" office:value-type="float" table:style-name="ce41">
            <text:p>215930.0</text:p>
          </table:table-cell>
          <table:table-cell office:value="219978.0" office:value-type="float" table:style-name="ce41">
            <text:p>219978.0</text:p>
          </table:table-cell>
          <table:table-cell office:value="435908.0" office:value-type="float" table:style-name="ce41">
            <text:p>435908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95810.0" office:value-type="float" table:style-name="ce41">
            <text:p>195810.0</text:p>
          </table:table-cell>
          <table:table-cell office:value="203599.0" office:value-type="float" table:style-name="ce41">
            <text:p>203599.0</text:p>
          </table:table-cell>
          <table:table-cell office:value="399409.0" office:value-type="float" table:style-name="ce41">
            <text:p>399409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86433.0" office:value-type="float" table:style-name="ce41">
            <text:p>186433.0</text:p>
          </table:table-cell>
          <table:table-cell office:value="199320.0" office:value-type="float" table:style-name="ce41">
            <text:p>199320.0</text:p>
          </table:table-cell>
          <table:table-cell office:value="385753.0" office:value-type="float" table:style-name="ce41">
            <text:p>385753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79145.0" office:value-type="float" table:style-name="ce41">
            <text:p>179145.0</text:p>
          </table:table-cell>
          <table:table-cell office:value="194334.0" office:value-type="float" table:style-name="ce41">
            <text:p>194334.0</text:p>
          </table:table-cell>
          <table:table-cell office:value="373479.0" office:value-type="float" table:style-name="ce41">
            <text:p>373479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56323.0" office:value-type="float" table:style-name="ce41">
            <text:p>156323.0</text:p>
          </table:table-cell>
          <table:table-cell office:value="172826.0" office:value-type="float" table:style-name="ce41">
            <text:p>172826.0</text:p>
          </table:table-cell>
          <table:table-cell office:value="329149.0" office:value-type="float" table:style-name="ce41">
            <text:p>329149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25966.0" office:value-type="float" table:style-name="ce41">
            <text:p>325966.0</text:p>
          </table:table-cell>
          <table:table-cell office:value="426499.0" office:value-type="float" table:style-name="ce41">
            <text:p>426499.0</text:p>
          </table:table-cell>
          <table:table-cell office:value="752465.0" office:value-type="float" table:style-name="ce41">
            <text:p>752465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7623559.0" office:value-type="float" table:style-name="ce41">
            <text:p>7623559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1" office:value-type="string" table:style-name="ce47">
            <text:p>2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.36" office:value-type="string" table:style-name="ce47">
            <text:p>3.3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56.041" office:value-type="float" table:style-name="ce47">
            <text:p>156.04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.5" office:value-type="float" table:style-name="ce47">
            <text:p>3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.3" office:value-type="float" table:style-name="ce47">
            <text:p>4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1.62" office:value-type="string" table:style-name="ce47">
            <text:p>81.6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91" office:value-type="string" table:style-name="ce47">
            <text:p>2.9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7290" office:value-type="string" table:style-name="ce47">
            <text:p>2729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Israel" office:value-type="string" table:style-name="ce1">
            <text:p>Israe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171.9" office:value-type="string" table:style-name="ce47">
            <text:p>2171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7" office:value-type="string" table:style-name="ce47">
            <text:p>7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335.8" office:value-type="string" table:style-name="ce47">
            <text:p>1335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.4" office:value-type="string" table:style-name="ce47">
            <text:p>1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1.5" office:value-type="string" table:style-name="ce47">
            <text:p>61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0.8" office:value-type="string" table:style-name="ce47">
            <text:p>60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5.2" office:value-type="string" table:style-name="ce47">
            <text:p>35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0.7" office:value-type="string" table:style-name="ce47">
            <text:p>10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2812" office:value-type="string" table:style-name="ce93">
            <text:p>42812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61.5" office:value-type="string" table:style-name="ce47">
            <text:p>61.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5314" office:value-type="string" table:style-name="ce93">
            <text:p>2531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6.33" office:value-type="string" table:style-name="ce47">
            <text:p>36.33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Israel" office:value-type="string" table:style-name="ce98">
            <text:p>Israe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Israel" office:value-type="string" table:style-name="ce98">
            <text:p>Israe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Israel" office:value-type="string" table:style-name="ce98">
            <text:p>Israel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6" office:value-type="string" table:style-name="ce131">
            <text:p>96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" office:value-type="string" table:style-name="ce132">
            <text:p>1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Israel" office:value-type="string" table:style-name="ce98">
            <text:p>Israel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Israel" office:value-type="string" table:style-name="ce98">
            <text:p>Israe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Israel" office:value-type="string" table:style-name="ce98">
            <text:p>Israe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Israel" office:value-type="string" table:style-name="ce98">
            <text:p>Israe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Israel" office:value-type="string" table:style-name="ce98">
            <text:p>Israe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Israel" office:value-type="string" table:style-name="ce98">
            <text:p>Israe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Israel" office:value-type="string" table:style-name="ce98">
            <text:p>Israe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Israel" office:value-type="string" table:style-name="ce98">
            <text:p>Israe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Israel" office:value-type="string" table:style-name="ce98">
            <text:p>Israel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Israel" office:value-type="string" table:style-name="ce98">
            <text:p>Israel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Israel" office:value-type="string" table:style-name="ce98">
            <text:p>Israe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Israel" office:value-type="string" table:style-name="ce98">
            <text:p>Israe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Israel" office:value-type="string" table:style-name="ce98">
            <text:p>Israe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Israel" office:value-type="string" table:style-name="ce98">
            <text:p>Israe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Israel" office:value-type="string" table:style-name="ce98">
            <text:p>Israel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Israel" office:value-type="string" table:style-name="ce98">
            <text:p>Israel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Israel" office:value-type="string" table:style-name="ce98">
            <text:p>Israel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Israel" office:value-type="string" table:style-name="ce98">
            <text:p>Israel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