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uyana" office:value-type="string" table:style-name="ce1">
            <text:p>Guy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Guyana" office:value-type="string" table:style-name="ce16">
            <text:p>Guyan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34029.0" office:value-type="float" table:style-name="ce41">
            <text:p>34029.0</text:p>
          </table:table-cell>
          <table:table-cell office:value="33673.0" office:value-type="float" table:style-name="ce41">
            <text:p>33673.0</text:p>
          </table:table-cell>
          <table:table-cell office:value="67702.0" office:value-type="float" table:style-name="ce41">
            <text:p>67702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32778.0" office:value-type="float" table:style-name="ce41">
            <text:p>32778.0</text:p>
          </table:table-cell>
          <table:table-cell office:value="32423.0" office:value-type="float" table:style-name="ce41">
            <text:p>32423.0</text:p>
          </table:table-cell>
          <table:table-cell office:value="65201.0" office:value-type="float" table:style-name="ce41">
            <text:p>65201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39978.0" office:value-type="float" table:style-name="ce41">
            <text:p>39978.0</text:p>
          </table:table-cell>
          <table:table-cell office:value="37943.0" office:value-type="float" table:style-name="ce41">
            <text:p>37943.0</text:p>
          </table:table-cell>
          <table:table-cell office:value="77921.0" office:value-type="float" table:style-name="ce41">
            <text:p>77921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43487.0" office:value-type="float" table:style-name="ce41">
            <text:p>43487.0</text:p>
          </table:table-cell>
          <table:table-cell office:value="41518.0" office:value-type="float" table:style-name="ce41">
            <text:p>41518.0</text:p>
          </table:table-cell>
          <table:table-cell office:value="85005.0" office:value-type="float" table:style-name="ce41">
            <text:p>85005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34877.0" office:value-type="float" table:style-name="ce41">
            <text:p>34877.0</text:p>
          </table:table-cell>
          <table:table-cell office:value="34545.0" office:value-type="float" table:style-name="ce41">
            <text:p>34545.0</text:p>
          </table:table-cell>
          <table:table-cell office:value="69422.0" office:value-type="float" table:style-name="ce41">
            <text:p>69422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6816.0" office:value-type="float" table:style-name="ce41">
            <text:p>26816.0</text:p>
          </table:table-cell>
          <table:table-cell office:value="28694.0" office:value-type="float" table:style-name="ce41">
            <text:p>28694.0</text:p>
          </table:table-cell>
          <table:table-cell office:value="55510.0" office:value-type="float" table:style-name="ce41">
            <text:p>55510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7189.0" office:value-type="float" table:style-name="ce41">
            <text:p>27189.0</text:p>
          </table:table-cell>
          <table:table-cell office:value="27635.0" office:value-type="float" table:style-name="ce41">
            <text:p>27635.0</text:p>
          </table:table-cell>
          <table:table-cell office:value="54824.0" office:value-type="float" table:style-name="ce41">
            <text:p>54824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7764.0" office:value-type="float" table:style-name="ce41">
            <text:p>27764.0</text:p>
          </table:table-cell>
          <table:table-cell office:value="25690.0" office:value-type="float" table:style-name="ce41">
            <text:p>25690.0</text:p>
          </table:table-cell>
          <table:table-cell office:value="53454.0" office:value-type="float" table:style-name="ce41">
            <text:p>53454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7112.0" office:value-type="float" table:style-name="ce41">
            <text:p>27112.0</text:p>
          </table:table-cell>
          <table:table-cell office:value="25322.0" office:value-type="float" table:style-name="ce41">
            <text:p>25322.0</text:p>
          </table:table-cell>
          <table:table-cell office:value="52434.0" office:value-type="float" table:style-name="ce41">
            <text:p>52434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5775.0" office:value-type="float" table:style-name="ce41">
            <text:p>25775.0</text:p>
          </table:table-cell>
          <table:table-cell office:value="24914.0" office:value-type="float" table:style-name="ce41">
            <text:p>24914.0</text:p>
          </table:table-cell>
          <table:table-cell office:value="50689.0" office:value-type="float" table:style-name="ce41">
            <text:p>50689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22163.0" office:value-type="float" table:style-name="ce41">
            <text:p>22163.0</text:p>
          </table:table-cell>
          <table:table-cell office:value="23275.0" office:value-type="float" table:style-name="ce41">
            <text:p>23275.0</text:p>
          </table:table-cell>
          <table:table-cell office:value="45438.0" office:value-type="float" table:style-name="ce41">
            <text:p>45438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7672.0" office:value-type="float" table:style-name="ce41">
            <text:p>17672.0</text:p>
          </table:table-cell>
          <table:table-cell office:value="17488.0" office:value-type="float" table:style-name="ce41">
            <text:p>17488.0</text:p>
          </table:table-cell>
          <table:table-cell office:value="35160.0" office:value-type="float" table:style-name="ce41">
            <text:p>35160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3995.0" office:value-type="float" table:style-name="ce41">
            <text:p>13995.0</text:p>
          </table:table-cell>
          <table:table-cell office:value="13878.0" office:value-type="float" table:style-name="ce41">
            <text:p>13878.0</text:p>
          </table:table-cell>
          <table:table-cell office:value="27873.0" office:value-type="float" table:style-name="ce41">
            <text:p>27873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9426.0" office:value-type="float" table:style-name="ce41">
            <text:p>19426.0</text:p>
          </table:table-cell>
          <table:table-cell office:value="24837.0" office:value-type="float" table:style-name="ce41">
            <text:p>24837.0</text:p>
          </table:table-cell>
          <table:table-cell office:value="44263.0" office:value-type="float" table:style-name="ce41">
            <text:p>44263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784896.0" office:value-type="float" table:style-name="ce41">
            <text:p>784896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8" office:value-type="string" table:style-name="ce47">
            <text:p>1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6.85" office:value-type="string" table:style-name="ce47">
            <text:p>16.8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3.466" office:value-type="float" table:style-name="ce47">
            <text:p>13.46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29.4" office:value-type="float" table:style-name="ce47">
            <text:p>29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35.9" office:value-type="float" table:style-name="ce47">
            <text:p>35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9.93" office:value-type="string" table:style-name="ce47">
            <text:p>69.9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2.1" office:value-type="string" table:style-name="ce47">
            <text:p>92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78.5" office:value-type="string" table:style-name="ce47">
            <text:p>78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1.9" office:value-type="string" table:style-name="ce47">
            <text:p>91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42.5" office:value-type="string" table:style-name="ce47">
            <text:p>42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23" office:value-type="string" table:style-name="ce47">
            <text:p>2.2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89.00" office:value-type="string" table:style-name="ce49">
            <text:p>89.0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3460" office:value-type="string" table:style-name="ce47">
            <text:p>346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87.9" office:value-type="string" table:style-name="ce47">
            <text:p>87.9</text:p>
          </table:table-cell>
          <table:table-cell office:string-value="WHO 2009" office:value-type="string" table:style-name="ce55">
            <text:p>WHO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50-74" office:value-type="string" table:style-name="ce47">
            <text:p>50-74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Guyana" office:value-type="string" table:style-name="ce1">
            <text:p>Guy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230.4" office:value-type="string" table:style-name="ce47">
            <text:p>230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5.9" office:value-type="string" table:style-name="ce47">
            <text:p>5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82.3" office:value-type="string" table:style-name="ce47">
            <text:p>182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8.9" office:value-type="string" table:style-name="ce47">
            <text:p>18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79.1" office:value-type="string" table:style-name="ce47">
            <text:p>79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6.1" office:value-type="string" table:style-name="ce47">
            <text:p>86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20.9" office:value-type="string" table:style-name="ce47">
            <text:p>20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6.2" office:value-type="string" table:style-name="ce47">
            <text:p>16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738" office:value-type="string" table:style-name="ce93">
            <text:p>1738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22.9" office:value-type="string" table:style-name="ce47">
            <text:p>22.9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366" office:value-type="string" table:style-name="ce93">
            <text:p>366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4.8" office:value-type="string" table:style-name="ce47">
            <text:p>4.8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Guyana" office:value-type="string" table:style-name="ce98">
            <text:p>Guya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Guyana" office:value-type="string" table:style-name="ce98">
            <text:p>Guya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Caribbean)" office:value-type="string" table:style-name="ce108">
            <text:p>(Caribbea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Guyana" office:value-type="string" table:style-name="ce98">
            <text:p>Guyan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Caribbean)" office:value-type="string" table:style-name="ce120">
            <text:p>Region (Caribbea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9" office:value-type="string" table:style-name="ce131">
            <text:p>99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Guyana" office:value-type="string" table:style-name="ce98">
            <text:p>Guyan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Guyana" office:value-type="string" table:style-name="ce98">
            <text:p>Guya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Guyana" office:value-type="string" table:style-name="ce98">
            <text:p>Guya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Guyana" office:value-type="string" table:style-name="ce98">
            <text:p>Guya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Guyana" office:value-type="string" table:style-name="ce98">
            <text:p>Guya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Guyana" office:value-type="string" table:style-name="ce98">
            <text:p>Guya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Guyana" office:value-type="string" table:style-name="ce98">
            <text:p>Guya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Guyana" office:value-type="string" table:style-name="ce98">
            <text:p>Guya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Guyana" office:value-type="string" table:style-name="ce98">
            <text:p>Guyan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Guyana" office:value-type="string" table:style-name="ce98">
            <text:p>Guyan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Guyana" office:value-type="string" table:style-name="ce98">
            <text:p>Guya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Guyana" office:value-type="string" table:style-name="ce98">
            <text:p>Guya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Guyana" office:value-type="string" table:style-name="ce98">
            <text:p>Guya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Guyana" office:value-type="string" table:style-name="ce98">
            <text:p>Guya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Guyana" office:value-type="string" table:style-name="ce98">
            <text:p>Guyan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Guyana" office:value-type="string" table:style-name="ce98">
            <text:p>Guyan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Guyana" office:value-type="string" table:style-name="ce98">
            <text:p>Guyan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Guyana" office:value-type="string" table:style-name="ce98">
            <text:p>Guyan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