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renada" office:value-type="string" table:style-name="ce16">
            <text:p>Grena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292.0" office:value-type="float" table:style-name="ce41">
            <text:p>5292.0</text:p>
          </table:table-cell>
          <table:table-cell office:value="5120.0" office:value-type="float" table:style-name="ce41">
            <text:p>5120.0</text:p>
          </table:table-cell>
          <table:table-cell office:value="10412.0" office:value-type="float" table:style-name="ce41">
            <text:p>1041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798.0" office:value-type="float" table:style-name="ce41">
            <text:p>5798.0</text:p>
          </table:table-cell>
          <table:table-cell office:value="5749.0" office:value-type="float" table:style-name="ce41">
            <text:p>5749.0</text:p>
          </table:table-cell>
          <table:table-cell office:value="11547.0" office:value-type="float" table:style-name="ce41">
            <text:p>115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837.0" office:value-type="float" table:style-name="ce41">
            <text:p>6837.0</text:p>
          </table:table-cell>
          <table:table-cell office:value="6709.0" office:value-type="float" table:style-name="ce41">
            <text:p>6709.0</text:p>
          </table:table-cell>
          <table:table-cell office:value="13546.0" office:value-type="float" table:style-name="ce41">
            <text:p>135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077.0" office:value-type="float" table:style-name="ce41">
            <text:p>6077.0</text:p>
          </table:table-cell>
          <table:table-cell office:value="5834.0" office:value-type="float" table:style-name="ce41">
            <text:p>5834.0</text:p>
          </table:table-cell>
          <table:table-cell office:value="11911.0" office:value-type="float" table:style-name="ce41">
            <text:p>1191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686.0" office:value-type="float" table:style-name="ce41">
            <text:p>4686.0</text:p>
          </table:table-cell>
          <table:table-cell office:value="4581.0" office:value-type="float" table:style-name="ce41">
            <text:p>4581.0</text:p>
          </table:table-cell>
          <table:table-cell office:value="9267.0" office:value-type="float" table:style-name="ce41">
            <text:p>926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83.0" office:value-type="float" table:style-name="ce41">
            <text:p>3883.0</text:p>
          </table:table-cell>
          <table:table-cell office:value="3407.0" office:value-type="float" table:style-name="ce41">
            <text:p>3407.0</text:p>
          </table:table-cell>
          <table:table-cell office:value="7290.0" office:value-type="float" table:style-name="ce41">
            <text:p>729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999.0" office:value-type="float" table:style-name="ce41">
            <text:p>2999.0</text:p>
          </table:table-cell>
          <table:table-cell office:value="2978.0" office:value-type="float" table:style-name="ce41">
            <text:p>2978.0</text:p>
          </table:table-cell>
          <table:table-cell office:value="5977.0" office:value-type="float" table:style-name="ce41">
            <text:p>59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94.0" office:value-type="float" table:style-name="ce41">
            <text:p>3294.0</text:p>
          </table:table-cell>
          <table:table-cell office:value="3243.0" office:value-type="float" table:style-name="ce41">
            <text:p>3243.0</text:p>
          </table:table-cell>
          <table:table-cell office:value="6537.0" office:value-type="float" table:style-name="ce41">
            <text:p>653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28.0" office:value-type="float" table:style-name="ce41">
            <text:p>2628.0</text:p>
          </table:table-cell>
          <table:table-cell office:value="2736.0" office:value-type="float" table:style-name="ce41">
            <text:p>2736.0</text:p>
          </table:table-cell>
          <table:table-cell office:value="5364.0" office:value-type="float" table:style-name="ce41">
            <text:p>536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55.0" office:value-type="float" table:style-name="ce41">
            <text:p>1955.0</text:p>
          </table:table-cell>
          <table:table-cell office:value="1825.0" office:value-type="float" table:style-name="ce41">
            <text:p>1825.0</text:p>
          </table:table-cell>
          <table:table-cell office:value="3780.0" office:value-type="float" table:style-name="ce41">
            <text:p>37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71.0" office:value-type="float" table:style-name="ce41">
            <text:p>1371.0</text:p>
          </table:table-cell>
          <table:table-cell office:value="1533.0" office:value-type="float" table:style-name="ce41">
            <text:p>1533.0</text:p>
          </table:table-cell>
          <table:table-cell office:value="2904.0" office:value-type="float" table:style-name="ce41">
            <text:p>290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60.0" office:value-type="float" table:style-name="ce41">
            <text:p>1160.0</text:p>
          </table:table-cell>
          <table:table-cell office:value="1312.0" office:value-type="float" table:style-name="ce41">
            <text:p>1312.0</text:p>
          </table:table-cell>
          <table:table-cell office:value="2472.0" office:value-type="float" table:style-name="ce41">
            <text:p>247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78.0" office:value-type="float" table:style-name="ce41">
            <text:p>1078.0</text:p>
          </table:table-cell>
          <table:table-cell office:value="1305.0" office:value-type="float" table:style-name="ce41">
            <text:p>1305.0</text:p>
          </table:table-cell>
          <table:table-cell office:value="2383.0" office:value-type="float" table:style-name="ce41">
            <text:p>23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142.0" office:value-type="float" table:style-name="ce41">
            <text:p>3142.0</text:p>
          </table:table-cell>
          <table:table-cell office:value="4776.0" office:value-type="float" table:style-name="ce41">
            <text:p>4776.0</text:p>
          </table:table-cell>
          <table:table-cell office:value="7918.0" office:value-type="float" table:style-name="ce41">
            <text:p>791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1308.0" office:value-type="float" table:style-name="ce41">
            <text:p>1013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1" office:value-type="string" table:number-columns-spanned="3" table:number-rows-spanned="1" table:style-name="ce44">
            <text:p>2000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64" office:value-type="string" table:style-name="ce47">
            <text:p>10.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.037" office:value-type="float" table:style-name="ce47">
            <text:p>2.0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3" office:value-type="float" table:style-name="ce47">
            <text:p>1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8" office:value-type="float" table:style-name="ce47">
            <text:p>1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96" office:value-type="string" table:style-name="ce47">
            <text:p>75.9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8" office:value-type="string" table:style-name="ce47">
            <text:p>9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0" office:value-type="string" table:style-name="ce47">
            <text:p>5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1" office:value-type="string" table:style-name="ce47">
            <text:p>2.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530" office:value-type="string" table:style-name="ce47">
            <text:p>105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7.9" office:value-type="string" table:style-name="ce47">
            <text:p>68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3.1" office:value-type="string" table:style-name="ce47">
            <text:p>33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1" office:value-type="string" table:style-name="ce47">
            <text:p>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4" office:value-type="string" table:style-name="ce47">
            <text:p>4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8" office:value-type="string" table:style-name="ce47">
            <text:p>9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6" office:value-type="string" table:style-name="ce47">
            <text:p>5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" office:value-type="string" table:style-name="ce47">
            <text:p>1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6" office:value-type="string" table:style-name="ce93">
            <text:p>326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9.8" office:value-type="string" table:style-name="ce47">
            <text:p>39.8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0" office:value-type="string" table:style-name="ce93">
            <text:p>80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756" office:value-type="string" table:style-name="ce47">
            <text:p>9.756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renada" office:value-type="string" table:style-name="ce98">
            <text:p>Gre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renada" office:value-type="string" table:style-name="ce98">
            <text:p>Grena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