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ritrea" office:value-type="string" table:style-name="ce1">
            <text:p>Eritr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Eritrea" office:value-type="string" table:style-name="ce16">
            <text:p>Eritre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table:style-name="ce41"/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 reported in " office:value-type="string" table:number-columns-spanned="3" table:number-rows-spanned="1" table:style-name="ce44">
            <text:p> reported in 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" office:value-type="string" table:number-columns-spanned="3" table:number-rows-spanned="1" table:style-name="ce44">
            <text:p/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6" office:value-type="string" table:style-name="ce47">
            <text:p>3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1.20" office:value-type="string" table:style-name="ce47">
            <text:p>21.2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92.717" office:value-type="float" table:style-name="ce47">
            <text:p>192.71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6.3" office:value-type="float" table:style-name="ce47">
            <text:p>46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67.8" office:value-type="float" table:style-name="ce47">
            <text:p>67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1.60" office:value-type="string" table:style-name="ce47">
            <text:p>61.6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70.3" office:value-type="string" table:style-name="ce47">
            <text:p>70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40.9" office:value-type="string" table:style-name="ce47">
            <text:p>40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28.3" office:value-type="string" table:style-name="ce47">
            <text:p>28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8.0" office:value-type="string" table:style-name="ce47">
            <text:p>8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7" office:value-type="string" table:style-name="ce47">
            <text:p>27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4.37" office:value-type="string" table:style-name="ce47">
            <text:p>4.3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26.40" office:value-type="string" table:style-name="ce49">
            <text:p>26.4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580" office:value-type="string" table:style-name="ce47">
            <text:p>58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Eritrea" office:value-type="string" table:style-name="ce1">
            <text:p>Eritr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7" office:value-type="string" table:style-name="ce47">
            <text:p>1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2.6" office:value-type="string" table:style-name="ce47">
            <text:p>2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8.3" office:value-type="string" table:style-name="ce47">
            <text:p>8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69.1" office:value-type="string" table:style-name="ce47">
            <text:p>69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8.8" office:value-type="string" table:style-name="ce47">
            <text:p>48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100" office:value-type="string" table:style-name="ce47">
            <text:p>10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1.2" office:value-type="string" table:style-name="ce47">
            <text:p>51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3.6" office:value-type="string" table:style-name="ce47">
            <text:p>3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505" office:value-type="string" table:style-name="ce93">
            <text:p>2505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5.8" office:value-type="string" table:style-name="ce47">
            <text:p>5.8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15" office:value-type="string" table:style-name="ce93">
            <text:p>215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5" office:value-type="string" table:style-name="ce47">
            <text:p>0.5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Eritrea" office:value-type="string" table:style-name="ce98">
            <text:p>Eritr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Eritrea" office:value-type="string" table:style-name="ce98">
            <text:p>Eritr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East)" office:value-type="string" table:style-name="ce108">
            <text:p>(Sub-Saharan Africa,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Eritrea" office:value-type="string" table:style-name="ce98">
            <text:p>Eritre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East)" office:value-type="string" table:style-name="ce120">
            <text:p>Region (Sub-Saharan Africa,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8" office:value-type="string" table:style-name="ce132">
            <text:p>18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Eritrea" office:value-type="string" table:style-name="ce98">
            <text:p>Eritre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Eritrea" office:value-type="string" table:style-name="ce98">
            <text:p>Eritr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Eritrea" office:value-type="string" table:style-name="ce98">
            <text:p>Eritr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Eritrea" office:value-type="string" table:style-name="ce98">
            <text:p>Eritr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Eritrea" office:value-type="string" table:style-name="ce98">
            <text:p>Eritr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Eritrea" office:value-type="string" table:style-name="ce98">
            <text:p>Eritr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Eritrea" office:value-type="string" table:style-name="ce98">
            <text:p>Eritr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Eritrea" office:value-type="string" table:style-name="ce98">
            <text:p>Eritr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Eritrea" office:value-type="string" table:style-name="ce98">
            <text:p>Eritre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Eritrea" office:value-type="string" table:style-name="ce98">
            <text:p>Eritre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Eritrea" office:value-type="string" table:style-name="ce98">
            <text:p>Eritr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Eritrea" office:value-type="string" table:style-name="ce98">
            <text:p>Eritr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Eritrea" office:value-type="string" table:style-name="ce98">
            <text:p>Eritr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Eritrea" office:value-type="string" table:style-name="ce98">
            <text:p>Eritr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Eritrea" office:value-type="string" table:style-name="ce98">
            <text:p>Eritre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Eritrea" office:value-type="string" table:style-name="ce98">
            <text:p>Eritre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Eritrea" office:value-type="string" table:style-name="ce98">
            <text:p>Eritre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Eritrea" office:value-type="string" table:style-name="ce98">
            <text:p>Eritre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