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witzerland" office:value-type="string" table:style-name="ce1">
            <text:p>Switzer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Switzerland" office:value-type="string" table:style-name="ce16">
            <text:p>Switzerland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196801.0" office:value-type="float" table:style-name="ce41">
            <text:p>196801.0</text:p>
          </table:table-cell>
          <table:table-cell office:value="185369.0" office:value-type="float" table:style-name="ce41">
            <text:p>185369.0</text:p>
          </table:table-cell>
          <table:table-cell office:value="382170.0" office:value-type="float" table:style-name="ce41">
            <text:p>382170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196406.0" office:value-type="float" table:style-name="ce41">
            <text:p>196406.0</text:p>
          </table:table-cell>
          <table:table-cell office:value="184970.0" office:value-type="float" table:style-name="ce41">
            <text:p>184970.0</text:p>
          </table:table-cell>
          <table:table-cell office:value="381376.0" office:value-type="float" table:style-name="ce41">
            <text:p>381376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214858.0" office:value-type="float" table:style-name="ce41">
            <text:p>214858.0</text:p>
          </table:table-cell>
          <table:table-cell office:value="202817.0" office:value-type="float" table:style-name="ce41">
            <text:p>202817.0</text:p>
          </table:table-cell>
          <table:table-cell office:value="417675.0" office:value-type="float" table:style-name="ce41">
            <text:p>417675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233589.0" office:value-type="float" table:style-name="ce41">
            <text:p>233589.0</text:p>
          </table:table-cell>
          <table:table-cell office:value="221315.0" office:value-type="float" table:style-name="ce41">
            <text:p>221315.0</text:p>
          </table:table-cell>
          <table:table-cell office:value="454904.0" office:value-type="float" table:style-name="ce41">
            <text:p>454904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237898.0" office:value-type="float" table:style-name="ce41">
            <text:p>237898.0</text:p>
          </table:table-cell>
          <table:table-cell office:value="232973.0" office:value-type="float" table:style-name="ce41">
            <text:p>232973.0</text:p>
          </table:table-cell>
          <table:table-cell office:value="470871.0" office:value-type="float" table:style-name="ce41">
            <text:p>470871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254043.0" office:value-type="float" table:style-name="ce41">
            <text:p>254043.0</text:p>
          </table:table-cell>
          <table:table-cell office:value="253136.0" office:value-type="float" table:style-name="ce41">
            <text:p>253136.0</text:p>
          </table:table-cell>
          <table:table-cell office:value="507179.0" office:value-type="float" table:style-name="ce41">
            <text:p>507179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261907.0" office:value-type="float" table:style-name="ce41">
            <text:p>261907.0</text:p>
          </table:table-cell>
          <table:table-cell office:value="263276.0" office:value-type="float" table:style-name="ce41">
            <text:p>263276.0</text:p>
          </table:table-cell>
          <table:table-cell office:value="525183.0" office:value-type="float" table:style-name="ce41">
            <text:p>525183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286440.0" office:value-type="float" table:style-name="ce41">
            <text:p>286440.0</text:p>
          </table:table-cell>
          <table:table-cell office:value="284503.0" office:value-type="float" table:style-name="ce41">
            <text:p>284503.0</text:p>
          </table:table-cell>
          <table:table-cell office:value="570943.0" office:value-type="float" table:style-name="ce41">
            <text:p>570943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323426.0" office:value-type="float" table:style-name="ce41">
            <text:p>323426.0</text:p>
          </table:table-cell>
          <table:table-cell office:value="319073.0" office:value-type="float" table:style-name="ce41">
            <text:p>319073.0</text:p>
          </table:table-cell>
          <table:table-cell office:value="642499.0" office:value-type="float" table:style-name="ce41">
            <text:p>642499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321162.0" office:value-type="float" table:style-name="ce41">
            <text:p>321162.0</text:p>
          </table:table-cell>
          <table:table-cell office:value="313731.0" office:value-type="float" table:style-name="ce41">
            <text:p>313731.0</text:p>
          </table:table-cell>
          <table:table-cell office:value="634893.0" office:value-type="float" table:style-name="ce41">
            <text:p>634893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278357.0" office:value-type="float" table:style-name="ce41">
            <text:p>278357.0</text:p>
          </table:table-cell>
          <table:table-cell office:value="271695.0" office:value-type="float" table:style-name="ce41">
            <text:p>271695.0</text:p>
          </table:table-cell>
          <table:table-cell office:value="550052.0" office:value-type="float" table:style-name="ce41">
            <text:p>550052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240698.0" office:value-type="float" table:style-name="ce41">
            <text:p>240698.0</text:p>
          </table:table-cell>
          <table:table-cell office:value="241142.0" office:value-type="float" table:style-name="ce41">
            <text:p>241142.0</text:p>
          </table:table-cell>
          <table:table-cell office:value="481840.0" office:value-type="float" table:style-name="ce41">
            <text:p>481840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226156.0" office:value-type="float" table:style-name="ce41">
            <text:p>226156.0</text:p>
          </table:table-cell>
          <table:table-cell office:value="231374.0" office:value-type="float" table:style-name="ce41">
            <text:p>231374.0</text:p>
          </table:table-cell>
          <table:table-cell office:value="457530.0" office:value-type="float" table:style-name="ce41">
            <text:p>457530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558825.0" office:value-type="float" table:style-name="ce41">
            <text:p>558825.0</text:p>
          </table:table-cell>
          <table:table-cell office:value="749866.0" office:value-type="float" table:style-name="ce41">
            <text:p>749866.0</text:p>
          </table:table-cell>
          <table:table-cell office:value="1308691.0" office:value-type="float" table:style-name="ce41">
            <text:p>1308691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7785806.0" office:value-type="float" table:style-name="ce41">
            <text:p>7785806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0 reported in 2011" office:value-type="string" table:number-columns-spanned="3" table:number-rows-spanned="1" table:style-name="ce44">
            <text:p>2010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10" office:value-type="string" table:style-name="ce47">
            <text:p>1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2.55" office:value-type="string" table:style-name="ce47">
            <text:p>2.5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76.567" office:value-type="float" table:style-name="ce47">
            <text:p>76.567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4.0" office:value-type="float" table:style-name="ce47">
            <text:p>4.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4.4" office:value-type="float" table:style-name="ce47">
            <text:p>4.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82.34" office:value-type="string" table:style-name="ce47">
            <text:p>82.3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1.51" office:value-type="string" table:style-name="ce47">
            <text:p>1.5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−" office:value-type="string" table:style-name="ce49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50900" office:value-type="string" table:style-name="ce47">
            <text:p>5090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&gt;90" office:value-type="string" table:style-name="ce47">
            <text:p>&gt;90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90-100" office:value-type="string" table:style-name="ce47">
            <text:p>90-100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Switzerland" office:value-type="string" table:style-name="ce1">
            <text:p>Switzer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5564.2" office:value-type="string" table:style-name="ce47">
            <text:p>5564.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10.9" office:value-type="string" table:style-name="ce47">
            <text:p>10.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3639.9" office:value-type="string" table:style-name="ce47">
            <text:p>3639.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" office:value-type="string" table:style-name="ce47">
            <text:p/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65.4" office:value-type="string" table:style-name="ce47">
            <text:p>65.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72.3" office:value-type="string" table:style-name="ce47">
            <text:p>72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34.6" office:value-type="string" table:style-name="ce47">
            <text:p>34.6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21" office:value-type="string" table:style-name="ce47">
            <text:p>2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116249" office:value-type="string" table:style-name="ce93">
            <text:p>116249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159.6" office:value-type="string" table:style-name="ce47">
            <text:p>159.6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29680" office:value-type="string" table:style-name="ce93">
            <text:p>2968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40.7" office:value-type="string" table:style-name="ce47">
            <text:p>40.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Switzerland" office:value-type="string" table:style-name="ce98">
            <text:p>Switzer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Switzerland" office:value-type="string" table:style-name="ce98">
            <text:p>Switzer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Europe, Western)" office:value-type="string" table:style-name="ce108">
            <text:p>(Europe, Western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Switzerland" office:value-type="string" table:style-name="ce98">
            <text:p>Switzerland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Europe, Western)" office:value-type="string" table:style-name="ce120">
            <text:p>Region (Europe, Western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1" office:value-type="string" table:style-name="ce131">
            <text:p>91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10" office:value-type="string" table:style-name="ce132">
            <text:p>1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Switzerland" office:value-type="string" table:style-name="ce98">
            <text:p>Switzerland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Switzerland" office:value-type="string" table:style-name="ce98">
            <text:p>Switzer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Switzerland" office:value-type="string" table:style-name="ce98">
            <text:p>Switzer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Switzerland" office:value-type="string" table:style-name="ce98">
            <text:p>Switzer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Switzerland" office:value-type="string" table:style-name="ce98">
            <text:p>Switzer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Switzerland" office:value-type="string" table:style-name="ce98">
            <text:p>Switzer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Switzerland" office:value-type="string" table:style-name="ce98">
            <text:p>Switzer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Switzerland" office:value-type="string" table:style-name="ce98">
            <text:p>Switzer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Switzerland" office:value-type="string" table:style-name="ce98">
            <text:p>Switzerland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Switzerland" office:value-type="string" table:style-name="ce98">
            <text:p>Switzerland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Switzerland" office:value-type="string" table:style-name="ce98">
            <text:p>Switzer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Switzerland" office:value-type="string" table:style-name="ce98">
            <text:p>Switzer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Switzerland" office:value-type="string" table:style-name="ce98">
            <text:p>Switzer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Switzerland" office:value-type="string" table:style-name="ce98">
            <text:p>Switzer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Switzerland" office:value-type="string" table:style-name="ce98">
            <text:p>Switzerland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Switzerland" office:value-type="string" table:style-name="ce98">
            <text:p>Switzerland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Switzerland" office:value-type="string" table:style-name="ce98">
            <text:p>Switzerland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Switzerland" office:value-type="string" table:style-name="ce98">
            <text:p>Switzerland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