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elize" office:value-type="string" table:style-name="ce1">
            <text:p>Beliz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Belize" office:value-type="string" table:style-name="ce16">
            <text:p>Belize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8000.0" office:value-type="float" table:style-name="ce41">
            <text:p>18000.0</text:p>
          </table:table-cell>
          <table:table-cell office:value="17400.0" office:value-type="float" table:style-name="ce41">
            <text:p>17400.0</text:p>
          </table:table-cell>
          <table:table-cell office:value="35400.0" office:value-type="float" table:style-name="ce41">
            <text:p>35400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21900.0" office:value-type="float" table:style-name="ce41">
            <text:p>21900.0</text:p>
          </table:table-cell>
          <table:table-cell office:value="21600.0" office:value-type="float" table:style-name="ce41">
            <text:p>21600.0</text:p>
          </table:table-cell>
          <table:table-cell office:value="43500.0" office:value-type="float" table:style-name="ce41">
            <text:p>43500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22700.0" office:value-type="float" table:style-name="ce41">
            <text:p>22700.0</text:p>
          </table:table-cell>
          <table:table-cell office:value="21100.0" office:value-type="float" table:style-name="ce41">
            <text:p>21100.0</text:p>
          </table:table-cell>
          <table:table-cell office:value="43800.0" office:value-type="float" table:style-name="ce41">
            <text:p>43800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9700.0" office:value-type="float" table:style-name="ce41">
            <text:p>19700.0</text:p>
          </table:table-cell>
          <table:table-cell office:value="19000.0" office:value-type="float" table:style-name="ce41">
            <text:p>19000.0</text:p>
          </table:table-cell>
          <table:table-cell office:value="38700.0" office:value-type="float" table:style-name="ce41">
            <text:p>38700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3600.0" office:value-type="float" table:style-name="ce41">
            <text:p>13600.0</text:p>
          </table:table-cell>
          <table:table-cell office:value="13500.0" office:value-type="float" table:style-name="ce41">
            <text:p>13500.0</text:p>
          </table:table-cell>
          <table:table-cell office:value="27100.0" office:value-type="float" table:style-name="ce41">
            <text:p>27100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0500.0" office:value-type="float" table:style-name="ce41">
            <text:p>10500.0</text:p>
          </table:table-cell>
          <table:table-cell office:value="12200.0" office:value-type="float" table:style-name="ce41">
            <text:p>12200.0</text:p>
          </table:table-cell>
          <table:table-cell office:value="22700.0" office:value-type="float" table:style-name="ce41">
            <text:p>22700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9900.0" office:value-type="float" table:style-name="ce41">
            <text:p>9900.0</text:p>
          </table:table-cell>
          <table:table-cell office:value="11600.0" office:value-type="float" table:style-name="ce41">
            <text:p>11600.0</text:p>
          </table:table-cell>
          <table:table-cell office:value="21500.0" office:value-type="float" table:style-name="ce41">
            <text:p>21500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9700.0" office:value-type="float" table:style-name="ce41">
            <text:p>9700.0</text:p>
          </table:table-cell>
          <table:table-cell office:value="10900.0" office:value-type="float" table:style-name="ce41">
            <text:p>10900.0</text:p>
          </table:table-cell>
          <table:table-cell office:value="20600.0" office:value-type="float" table:style-name="ce41">
            <text:p>20600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9200.0" office:value-type="float" table:style-name="ce41">
            <text:p>9200.0</text:p>
          </table:table-cell>
          <table:table-cell office:value="9800.0" office:value-type="float" table:style-name="ce41">
            <text:p>9800.0</text:p>
          </table:table-cell>
          <table:table-cell office:value="19000.0" office:value-type="float" table:style-name="ce41">
            <text:p>19000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8200.0" office:value-type="float" table:style-name="ce41">
            <text:p>8200.0</text:p>
          </table:table-cell>
          <table:table-cell office:value="8000.0" office:value-type="float" table:style-name="ce41">
            <text:p>8000.0</text:p>
          </table:table-cell>
          <table:table-cell office:value="16200.0" office:value-type="float" table:style-name="ce41">
            <text:p>1620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6000.0" office:value-type="float" table:style-name="ce41">
            <text:p>6000.0</text:p>
          </table:table-cell>
          <table:table-cell office:value="6000.0" office:value-type="float" table:style-name="ce41">
            <text:p>6000.0</text:p>
          </table:table-cell>
          <table:table-cell office:value="12000.0" office:value-type="float" table:style-name="ce41">
            <text:p>1200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4700.0" office:value-type="float" table:style-name="ce41">
            <text:p>4700.0</text:p>
          </table:table-cell>
          <table:table-cell office:value="4200.0" office:value-type="float" table:style-name="ce41">
            <text:p>4200.0</text:p>
          </table:table-cell>
          <table:table-cell office:value="8900.0" office:value-type="float" table:style-name="ce41">
            <text:p>8900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3600.0" office:value-type="float" table:style-name="ce41">
            <text:p>3600.0</text:p>
          </table:table-cell>
          <table:table-cell office:value="3200.0" office:value-type="float" table:style-name="ce41">
            <text:p>3200.0</text:p>
          </table:table-cell>
          <table:table-cell office:value="6800.0" office:value-type="float" table:style-name="ce41">
            <text:p>6800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8800.0" office:value-type="float" table:style-name="ce41">
            <text:p>8800.0</text:p>
          </table:table-cell>
          <table:table-cell office:value="8200.0" office:value-type="float" table:style-name="ce41">
            <text:p>8200.0</text:p>
          </table:table-cell>
          <table:table-cell office:value="17000.0" office:value-type="float" table:style-name="ce41">
            <text:p>17000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333200.0" office:value-type="float" table:style-name="ce41">
            <text:p>333200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9 reported in 2011" office:value-type="string" table:number-columns-spanned="3" table:number-rows-spanned="1" table:style-name="ce44">
            <text:p>2009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4" office:value-type="string" table:style-name="ce47">
            <text:p>2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2.26" office:value-type="string" table:style-name="ce47">
            <text:p>12.2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7.727" office:value-type="float" table:style-name="ce47">
            <text:p>7.72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4.5" office:value-type="float" table:style-name="ce47">
            <text:p>14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6.9" office:value-type="float" table:style-name="ce47">
            <text:p>16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6.07" office:value-type="string" table:style-name="ce47">
            <text:p>76.0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4.0" office:value-type="string" table:style-name="ce47">
            <text:p>94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4.3" office:value-type="string" table:style-name="ce47">
            <text:p>94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34.3" office:value-type="string" table:style-name="ce47">
            <text:p>34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74" office:value-type="string" table:style-name="ce47">
            <text:p>2.7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89.10" office:value-type="string" table:style-name="ce49">
            <text:p>89.1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6070" office:value-type="string" table:style-name="ce47">
            <text:p>607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95.2" office:value-type="string" table:style-name="ce47">
            <text:p>95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Belize" office:value-type="string" table:style-name="ce1">
            <text:p>Beliz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426.4" office:value-type="string" table:style-name="ce47">
            <text:p>426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5.7" office:value-type="string" table:style-name="ce47">
            <text:p>5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83.4" office:value-type="string" table:style-name="ce47">
            <text:p>283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.3" office:value-type="string" table:style-name="ce47">
            <text:p>0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66.5" office:value-type="string" table:style-name="ce47">
            <text:p>66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69.8" office:value-type="string" table:style-name="ce47">
            <text:p>69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33.5" office:value-type="string" table:style-name="ce47">
            <text:p>33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3.4" office:value-type="string" table:style-name="ce47">
            <text:p>13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570" office:value-type="string" table:style-name="ce93">
            <text:p>57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9.6" office:value-type="string" table:style-name="ce47">
            <text:p>19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241" office:value-type="string" table:style-name="ce93">
            <text:p>24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8.28" office:value-type="string" table:style-name="ce47">
            <text:p>8.2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Belize" office:value-type="string" table:style-name="ce98">
            <text:p>Beliz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Belize" office:value-type="string" table:style-name="ce98">
            <text:p>Beliz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Caribbean)" office:value-type="string" table:style-name="ce108">
            <text:p>(Caribbea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Belize" office:value-type="string" table:style-name="ce98">
            <text:p>Beliz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Caribbean)" office:value-type="string" table:style-name="ce120">
            <text:p>Region (Caribbea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6" office:value-type="string" table:style-name="ce131">
            <text:p>96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Belize" office:value-type="string" table:style-name="ce98">
            <text:p>Beliz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Belize" office:value-type="string" table:style-name="ce98">
            <text:p>Beliz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Belize" office:value-type="string" table:style-name="ce98">
            <text:p>Beliz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Belize" office:value-type="string" table:style-name="ce98">
            <text:p>Beliz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Belize" office:value-type="string" table:style-name="ce98">
            <text:p>Beliz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Belize" office:value-type="string" table:style-name="ce98">
            <text:p>Beliz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Belize" office:value-type="string" table:style-name="ce98">
            <text:p>Beliz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Belize" office:value-type="string" table:style-name="ce98">
            <text:p>Beliz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Belize" office:value-type="string" table:style-name="ce98">
            <text:p>Beliz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Belize" office:value-type="string" table:style-name="ce98">
            <text:p>Beliz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Belize" office:value-type="string" table:style-name="ce98">
            <text:p>Beliz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Belize" office:value-type="string" table:style-name="ce98">
            <text:p>Beliz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Belize" office:value-type="string" table:style-name="ce98">
            <text:p>Beliz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Belize" office:value-type="string" table:style-name="ce98">
            <text:p>Beliz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Belize" office:value-type="string" table:style-name="ce98">
            <text:p>Beliz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Belize" office:value-type="string" table:style-name="ce98">
            <text:p>Beliz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Belize" office:value-type="string" table:style-name="ce98">
            <text:p>Beliz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Belize" office:value-type="string" table:style-name="ce98">
            <text:p>Beliz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