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olivia, Plurinational State of" office:value-type="string" table:style-name="ce16">
            <text:p>Bolivia, Plurinational State of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65836.528" office:value-type="float" table:style-name="ce41">
            <text:p>665836.528</text:p>
          </table:table-cell>
          <table:table-cell office:value="639766.032" office:value-type="float" table:style-name="ce41">
            <text:p>639766.032</text:p>
          </table:table-cell>
          <table:table-cell office:value="1305602.56" office:value-type="float" table:style-name="ce41">
            <text:p>1305602.56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45949.256" office:value-type="float" table:style-name="ce41">
            <text:p>645949.256</text:p>
          </table:table-cell>
          <table:table-cell office:value="621615.832" office:value-type="float" table:style-name="ce41">
            <text:p>621615.832</text:p>
          </table:table-cell>
          <table:table-cell office:value="1267565.088" office:value-type="float" table:style-name="ce41">
            <text:p>1267565.088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04569.888" office:value-type="float" table:style-name="ce41">
            <text:p>604569.888</text:p>
          </table:table-cell>
          <table:table-cell office:value="581912.92" office:value-type="float" table:style-name="ce41">
            <text:p>581912.92</text:p>
          </table:table-cell>
          <table:table-cell office:value="1186482.808" office:value-type="float" table:style-name="ce41">
            <text:p>1186482.808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72437.872" office:value-type="float" table:style-name="ce41">
            <text:p>572437.872</text:p>
          </table:table-cell>
          <table:table-cell office:value="552960.112" office:value-type="float" table:style-name="ce41">
            <text:p>552960.112</text:p>
          </table:table-cell>
          <table:table-cell office:value="1125397.984" office:value-type="float" table:style-name="ce41">
            <text:p>1125397.984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04146.064" office:value-type="float" table:style-name="ce41">
            <text:p>504146.064</text:p>
          </table:table-cell>
          <table:table-cell office:value="491648.04" office:value-type="float" table:style-name="ce41">
            <text:p>491648.04</text:p>
          </table:table-cell>
          <table:table-cell office:value="995794.104" office:value-type="float" table:style-name="ce41">
            <text:p>995794.104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35626.736" office:value-type="float" table:style-name="ce41">
            <text:p>435626.736</text:p>
          </table:table-cell>
          <table:table-cell office:value="430289.16" office:value-type="float" table:style-name="ce41">
            <text:p>430289.16</text:p>
          </table:table-cell>
          <table:table-cell office:value="865915.896" office:value-type="float" table:style-name="ce41">
            <text:p>865915.896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77541.312" office:value-type="float" table:style-name="ce41">
            <text:p>377541.312</text:p>
          </table:table-cell>
          <table:table-cell office:value="379019.832" office:value-type="float" table:style-name="ce41">
            <text:p>379019.832</text:p>
          </table:table-cell>
          <table:table-cell office:value="756561.144" office:value-type="float" table:style-name="ce41">
            <text:p>756561.144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32276.488" office:value-type="float" table:style-name="ce41">
            <text:p>332276.488</text:p>
          </table:table-cell>
          <table:table-cell office:value="339626.416" office:value-type="float" table:style-name="ce41">
            <text:p>339626.416</text:p>
          </table:table-cell>
          <table:table-cell office:value="671902.904" office:value-type="float" table:style-name="ce41">
            <text:p>671902.904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72602.08" office:value-type="float" table:style-name="ce41">
            <text:p>272602.08</text:p>
          </table:table-cell>
          <table:table-cell office:value="282204.264" office:value-type="float" table:style-name="ce41">
            <text:p>282204.264</text:p>
          </table:table-cell>
          <table:table-cell office:value="554806.344" office:value-type="float" table:style-name="ce41">
            <text:p>554806.344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21768.128" office:value-type="float" table:style-name="ce41">
            <text:p>221768.128</text:p>
          </table:table-cell>
          <table:table-cell office:value="233407.776" office:value-type="float" table:style-name="ce41">
            <text:p>233407.776</text:p>
          </table:table-cell>
          <table:table-cell office:value="455175.904" office:value-type="float" table:style-name="ce41">
            <text:p>455175.904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84250.328" office:value-type="float" table:style-name="ce41">
            <text:p>184250.328</text:p>
          </table:table-cell>
          <table:table-cell office:value="197892.112" office:value-type="float" table:style-name="ce41">
            <text:p>197892.112</text:p>
          </table:table-cell>
          <table:table-cell office:value="382142.44" office:value-type="float" table:style-name="ce41">
            <text:p>382142.44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48104.704" office:value-type="float" table:style-name="ce41">
            <text:p>148104.704</text:p>
          </table:table-cell>
          <table:table-cell office:value="164306.416" office:value-type="float" table:style-name="ce41">
            <text:p>164306.416</text:p>
          </table:table-cell>
          <table:table-cell office:value="312411.12" office:value-type="float" table:style-name="ce41">
            <text:p>312411.12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8181.784" office:value-type="float" table:style-name="ce41">
            <text:p>118181.784</text:p>
          </table:table-cell>
          <table:table-cell office:value="134102.68" office:value-type="float" table:style-name="ce41">
            <text:p>134102.68</text:p>
          </table:table-cell>
          <table:table-cell office:value="252284.464" office:value-type="float" table:style-name="ce41">
            <text:p>252284.464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18651.0" office:value-type="float" table:style-name="ce41">
            <text:p>218651.0</text:p>
          </table:table-cell>
          <table:table-cell office:value="273801.56" office:value-type="float" table:style-name="ce41">
            <text:p>273801.56</text:p>
          </table:table-cell>
          <table:table-cell office:value="492452.56" office:value-type="float" table:style-name="ce41">
            <text:p>492452.56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062449532E7" office:value-type="float" table:style-name="ce41">
            <text:p>1.062449532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" office:value-type="string" table:number-columns-spanned="3" table:number-rows-spanned="1" table:style-name="ce44">
            <text:p>2011 reported in 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6" office:value-type="string" table:style-name="ce47">
            <text:p>2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6.78" office:value-type="string" table:style-name="ce47">
            <text:p>16.7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64.14" office:value-type="float" table:style-name="ce47">
            <text:p>264.1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9.3" office:value-type="float" table:style-name="ce47">
            <text:p>39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0.6" office:value-type="float" table:style-name="ce47">
            <text:p>50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6.62" office:value-type="string" table:style-name="ce47">
            <text:p>66.6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5.8" office:value-type="string" table:style-name="ce47">
            <text:p>85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2.1" office:value-type="string" table:style-name="ce47">
            <text:p>72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1.1" office:value-type="string" table:style-name="ce47">
            <text:p>71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0.6" office:value-type="string" table:style-name="ce47">
            <text:p>60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0.2" office:value-type="string" table:style-name="ce47">
            <text:p>20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29" office:value-type="string" table:style-name="ce47">
            <text:p>3.2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67.50" office:value-type="string" table:style-name="ce49">
            <text:p>67.5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920" office:value-type="string" table:style-name="ce47">
            <text:p>49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9.6" office:value-type="string" table:style-name="ce47">
            <text:p>19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5.8" office:value-type="string" table:style-name="ce47">
            <text:p>75.8</text:p>
          </table:table-cell>
          <table:table-cell office:string-value="WHO 2008" office:value-type="string" table:style-name="ce55">
            <text:p>WHO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50.3" office:value-type="string" table:style-name="ce47">
            <text:p>250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9" office:value-type="string" table:style-name="ce47">
            <text:p>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77.1" office:value-type="string" table:style-name="ce47">
            <text:p>177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0.8" office:value-type="string" table:style-name="ce47">
            <text:p>7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8.3" office:value-type="string" table:style-name="ce47">
            <text:p>88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9.2" office:value-type="string" table:style-name="ce47">
            <text:p>29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9" office:value-type="string" table:style-name="ce47">
            <text:p>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8091" office:value-type="string" table:style-name="ce93">
            <text:p>18091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1.3" office:value-type="string" table:style-name="ce47">
            <text:p>21.3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0329" office:value-type="string" table:style-name="ce93">
            <text:p>10329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2.2" office:value-type="string" table:style-name="ce47">
            <text:p>12.2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Andean)" office:value-type="string" table:style-name="ce108">
            <text:p>(Latin America, And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Andean)" office:value-type="string" table:style-name="ce120">
            <text:p>Region (Latin America, And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4" office:value-type="string" table:style-name="ce131">
            <text:p>8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olivia, Plurinational State of" office:value-type="string" table:style-name="ce98">
            <text:p>Bolivia, Plurinational State of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