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urundi" office:value-type="string" table:style-name="ce16">
            <text:p>Burund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01119.0" office:value-type="float" table:style-name="ce41">
            <text:p>701119.0</text:p>
          </table:table-cell>
          <table:table-cell office:value="722897.0" office:value-type="float" table:style-name="ce41">
            <text:p>722897.0</text:p>
          </table:table-cell>
          <table:table-cell office:value="1424016.0" office:value-type="float" table:style-name="ce41">
            <text:p>142401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54819.0" office:value-type="float" table:style-name="ce41">
            <text:p>554819.0</text:p>
          </table:table-cell>
          <table:table-cell office:value="578192.0" office:value-type="float" table:style-name="ce41">
            <text:p>578192.0</text:p>
          </table:table-cell>
          <table:table-cell office:value="1133011.0" office:value-type="float" table:style-name="ce41">
            <text:p>113301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79874.0" office:value-type="float" table:style-name="ce41">
            <text:p>479874.0</text:p>
          </table:table-cell>
          <table:table-cell office:value="512251.0" office:value-type="float" table:style-name="ce41">
            <text:p>512251.0</text:p>
          </table:table-cell>
          <table:table-cell office:value="992125.0" office:value-type="float" table:style-name="ce41">
            <text:p>9921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62251.0" office:value-type="float" table:style-name="ce41">
            <text:p>462251.0</text:p>
          </table:table-cell>
          <table:table-cell office:value="505384.0" office:value-type="float" table:style-name="ce41">
            <text:p>505384.0</text:p>
          </table:table-cell>
          <table:table-cell office:value="967635.0" office:value-type="float" table:style-name="ce41">
            <text:p>9676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64574.0" office:value-type="float" table:style-name="ce41">
            <text:p>364574.0</text:p>
          </table:table-cell>
          <table:table-cell office:value="407112.0" office:value-type="float" table:style-name="ce41">
            <text:p>407112.0</text:p>
          </table:table-cell>
          <table:table-cell office:value="771686.0" office:value-type="float" table:style-name="ce41">
            <text:p>77168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04842.0" office:value-type="float" table:style-name="ce41">
            <text:p>304842.0</text:p>
          </table:table-cell>
          <table:table-cell office:value="302699.0" office:value-type="float" table:style-name="ce41">
            <text:p>302699.0</text:p>
          </table:table-cell>
          <table:table-cell office:value="607541.0" office:value-type="float" table:style-name="ce41">
            <text:p>6075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9982.0" office:value-type="float" table:style-name="ce41">
            <text:p>209982.0</text:p>
          </table:table-cell>
          <table:table-cell office:value="204471.0" office:value-type="float" table:style-name="ce41">
            <text:p>204471.0</text:p>
          </table:table-cell>
          <table:table-cell office:value="414453.0" office:value-type="float" table:style-name="ce41">
            <text:p>41445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6018.0" office:value-type="float" table:style-name="ce41">
            <text:p>186018.0</text:p>
          </table:table-cell>
          <table:table-cell office:value="185913.0" office:value-type="float" table:style-name="ce41">
            <text:p>185913.0</text:p>
          </table:table-cell>
          <table:table-cell office:value="371931.0" office:value-type="float" table:style-name="ce41">
            <text:p>37193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3694.0" office:value-type="float" table:style-name="ce41">
            <text:p>153694.0</text:p>
          </table:table-cell>
          <table:table-cell office:value="150026.0" office:value-type="float" table:style-name="ce41">
            <text:p>150026.0</text:p>
          </table:table-cell>
          <table:table-cell office:value="303720.0" office:value-type="float" table:style-name="ce41">
            <text:p>3037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6870.0" office:value-type="float" table:style-name="ce41">
            <text:p>146870.0</text:p>
          </table:table-cell>
          <table:table-cell office:value="134020.0" office:value-type="float" table:style-name="ce41">
            <text:p>134020.0</text:p>
          </table:table-cell>
          <table:table-cell office:value="280890.0" office:value-type="float" table:style-name="ce41">
            <text:p>28089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6798.0" office:value-type="float" table:style-name="ce41">
            <text:p>116798.0</text:p>
          </table:table-cell>
          <table:table-cell office:value="111448.0" office:value-type="float" table:style-name="ce41">
            <text:p>111448.0</text:p>
          </table:table-cell>
          <table:table-cell office:value="228246.0" office:value-type="float" table:style-name="ce41">
            <text:p>22824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6723.0" office:value-type="float" table:style-name="ce41">
            <text:p>76723.0</text:p>
          </table:table-cell>
          <table:table-cell office:value="65035.0" office:value-type="float" table:style-name="ce41">
            <text:p>65035.0</text:p>
          </table:table-cell>
          <table:table-cell office:value="141758.0" office:value-type="float" table:style-name="ce41">
            <text:p>14175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2602.0" office:value-type="float" table:style-name="ce41">
            <text:p>52602.0</text:p>
          </table:table-cell>
          <table:table-cell office:value="54801.0" office:value-type="float" table:style-name="ce41">
            <text:p>54801.0</text:p>
          </table:table-cell>
          <table:table-cell office:value="107403.0" office:value-type="float" table:style-name="ce41">
            <text:p>1074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8242.0" office:value-type="float" table:style-name="ce41">
            <text:p>108242.0</text:p>
          </table:table-cell>
          <table:table-cell office:value="113683.0" office:value-type="float" table:style-name="ce41">
            <text:p>113683.0</text:p>
          </table:table-cell>
          <table:table-cell office:value="221925.0" office:value-type="float" table:style-name="ce41">
            <text:p>22192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966340.0" office:value-type="float" table:style-name="ce41">
            <text:p>796634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4" office:value-type="string" table:style-name="ce47">
            <text:p>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.67" office:value-type="string" table:style-name="ce47">
            <text:p>27.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87.651" office:value-type="float" table:style-name="ce47">
            <text:p>287.65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6.3" office:value-type="float" table:style-name="ce47">
            <text:p>8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9.1" office:value-type="float" table:style-name="ce47">
            <text:p>13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0.41" office:value-type="string" table:style-name="ce47">
            <text:p>50.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9" office:value-type="string" table:style-name="ce47">
            <text:p>9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3.4" office:value-type="string" table:style-name="ce47">
            <text:p>3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0.3" office:value-type="string" table:style-name="ce47">
            <text:p>6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1.9" office:value-type="string" table:style-name="ce47">
            <text:p>2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9" office:value-type="string" table:style-name="ce47">
            <text:p>2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22" office:value-type="string" table:style-name="ce47">
            <text:p>4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9.50" office:value-type="string" table:style-name="ce49">
            <text:p>59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10" office:value-type="string" table:style-name="ce47">
            <text:p>6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1.3" office:value-type="string" table:style-name="ce47">
            <text:p>81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5.2" office:value-type="string" table:style-name="ce47">
            <text:p>75.2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2.4" office:value-type="string" table:style-name="ce47">
            <text:p>5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7" office:value-type="string" table:style-name="ce47">
            <text:p>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.1" office:value-type="string" table:style-name="ce47">
            <text:p>1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2.6" office:value-type="string" table:style-name="ce47">
            <text:p>3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4.8" office:value-type="string" table:style-name="ce47">
            <text:p>6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7.4" office:value-type="string" table:style-name="ce47">
            <text:p>6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1" office:value-type="string" table:style-name="ce47">
            <text:p>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48" office:value-type="string" table:style-name="ce93">
            <text:p>134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9" office:value-type="string" table:style-name="ce47">
            <text:p>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0" office:value-type="string" table:style-name="ce93">
            <text:p>2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3" office:value-type="string" table:style-name="ce47">
            <text:p>0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1" office:value-type="string" table:style-name="ce132">
            <text:p>1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urundi" office:value-type="string" table:style-name="ce98">
            <text:p>Burund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urundi" office:value-type="string" table:style-name="ce98">
            <text:p>Burund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