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zerbaijan" office:value-type="string" table:style-name="ce1">
            <text:p>Azerbaij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Azerbaijan" office:value-type="string" table:style-name="ce16">
            <text:p>Azerbaijan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382380.0" office:value-type="float" table:style-name="ce41">
            <text:p>382380.0</text:p>
          </table:table-cell>
          <table:table-cell office:value="330133.0" office:value-type="float" table:style-name="ce41">
            <text:p>330133.0</text:p>
          </table:table-cell>
          <table:table-cell office:value="712513.0" office:value-type="float" table:style-name="ce41">
            <text:p>712513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34147.0" office:value-type="float" table:style-name="ce41">
            <text:p>334147.0</text:p>
          </table:table-cell>
          <table:table-cell office:value="291984.0" office:value-type="float" table:style-name="ce41">
            <text:p>291984.0</text:p>
          </table:table-cell>
          <table:table-cell office:value="626131.0" office:value-type="float" table:style-name="ce41">
            <text:p>626131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365700.0" office:value-type="float" table:style-name="ce41">
            <text:p>365700.0</text:p>
          </table:table-cell>
          <table:table-cell office:value="328112.0" office:value-type="float" table:style-name="ce41">
            <text:p>328112.0</text:p>
          </table:table-cell>
          <table:table-cell office:value="693812.0" office:value-type="float" table:style-name="ce41">
            <text:p>693812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451844.0" office:value-type="float" table:style-name="ce41">
            <text:p>451844.0</text:p>
          </table:table-cell>
          <table:table-cell office:value="423761.0" office:value-type="float" table:style-name="ce41">
            <text:p>423761.0</text:p>
          </table:table-cell>
          <table:table-cell office:value="875605.0" office:value-type="float" table:style-name="ce41">
            <text:p>875605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470016.0" office:value-type="float" table:style-name="ce41">
            <text:p>470016.0</text:p>
          </table:table-cell>
          <table:table-cell office:value="476147.0" office:value-type="float" table:style-name="ce41">
            <text:p>476147.0</text:p>
          </table:table-cell>
          <table:table-cell office:value="946163.0" office:value-type="float" table:style-name="ce41">
            <text:p>946163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416472.0" office:value-type="float" table:style-name="ce41">
            <text:p>416472.0</text:p>
          </table:table-cell>
          <table:table-cell office:value="426673.0" office:value-type="float" table:style-name="ce41">
            <text:p>426673.0</text:p>
          </table:table-cell>
          <table:table-cell office:value="843145.0" office:value-type="float" table:style-name="ce41">
            <text:p>843145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54884.0" office:value-type="float" table:style-name="ce41">
            <text:p>354884.0</text:p>
          </table:table-cell>
          <table:table-cell office:value="357942.0" office:value-type="float" table:style-name="ce41">
            <text:p>357942.0</text:p>
          </table:table-cell>
          <table:table-cell office:value="712826.0" office:value-type="float" table:style-name="ce41">
            <text:p>712826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00112.0" office:value-type="float" table:style-name="ce41">
            <text:p>300112.0</text:p>
          </table:table-cell>
          <table:table-cell office:value="318198.0" office:value-type="float" table:style-name="ce41">
            <text:p>318198.0</text:p>
          </table:table-cell>
          <table:table-cell office:value="618310.0" office:value-type="float" table:style-name="ce41">
            <text:p>61831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18159.0" office:value-type="float" table:style-name="ce41">
            <text:p>318159.0</text:p>
          </table:table-cell>
          <table:table-cell office:value="345098.0" office:value-type="float" table:style-name="ce41">
            <text:p>345098.0</text:p>
          </table:table-cell>
          <table:table-cell office:value="663257.0" office:value-type="float" table:style-name="ce41">
            <text:p>663257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322294.0" office:value-type="float" table:style-name="ce41">
            <text:p>322294.0</text:p>
          </table:table-cell>
          <table:table-cell office:value="351805.0" office:value-type="float" table:style-name="ce41">
            <text:p>351805.0</text:p>
          </table:table-cell>
          <table:table-cell office:value="674099.0" office:value-type="float" table:style-name="ce41">
            <text:p>674099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90667.0" office:value-type="float" table:style-name="ce41">
            <text:p>290667.0</text:p>
          </table:table-cell>
          <table:table-cell office:value="310203.0" office:value-type="float" table:style-name="ce41">
            <text:p>310203.0</text:p>
          </table:table-cell>
          <table:table-cell office:value="600870.0" office:value-type="float" table:style-name="ce41">
            <text:p>60087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76879.0" office:value-type="float" table:style-name="ce41">
            <text:p>176879.0</text:p>
          </table:table-cell>
          <table:table-cell office:value="195679.0" office:value-type="float" table:style-name="ce41">
            <text:p>195679.0</text:p>
          </table:table-cell>
          <table:table-cell office:value="372558.0" office:value-type="float" table:style-name="ce41">
            <text:p>372558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12665.0" office:value-type="float" table:style-name="ce41">
            <text:p>112665.0</text:p>
          </table:table-cell>
          <table:table-cell office:value="131561.0" office:value-type="float" table:style-name="ce41">
            <text:p>131561.0</text:p>
          </table:table-cell>
          <table:table-cell office:value="244226.0" office:value-type="float" table:style-name="ce41">
            <text:p>244226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20836.0" office:value-type="float" table:style-name="ce41">
            <text:p>220836.0</text:p>
          </table:table-cell>
          <table:table-cell office:value="306727.0" office:value-type="float" table:style-name="ce41">
            <text:p>306727.0</text:p>
          </table:table-cell>
          <table:table-cell office:value="527563.0" office:value-type="float" table:style-name="ce41">
            <text:p>527563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9111078.0" office:value-type="float" table:style-name="ce41">
            <text:p>9111078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2" office:value-type="string" table:number-columns-spanned="3" table:number-rows-spanned="1" table:style-name="ce44">
            <text:p>2011 reported in 2012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2" office:value-type="string" table:number-columns-spanned="3" table:number-rows-spanned="1" table:style-name="ce44">
            <text:p>UN 2012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0" office:value-type="string" table:style-name="ce47">
            <text:p>2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2.18" office:value-type="string" table:style-name="ce47">
            <text:p>12.1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83.787" office:value-type="float" table:style-name="ce47">
            <text:p>183.78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38.5" office:value-type="float" table:style-name="ce47">
            <text:p>38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44.7" office:value-type="float" table:style-name="ce47">
            <text:p>44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0.74" office:value-type="string" table:style-name="ce47">
            <text:p>70.7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76.6" office:value-type="string" table:style-name="ce47">
            <text:p>76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45.2" office:value-type="string" table:style-name="ce47">
            <text:p>45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88" office:value-type="string" table:style-name="ce47">
            <text:p>8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51.1" office:value-type="string" table:style-name="ce47">
            <text:p>51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2.7" office:value-type="string" table:style-name="ce47">
            <text:p>22.7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16" office:value-type="string" table:style-name="ce47">
            <text:p>2.1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77.70" office:value-type="string" table:style-name="ce49">
            <text:p>77.7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9020" office:value-type="string" table:style-name="ce47">
            <text:p>902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&lt;2.0" office:value-type="string" table:style-name="ce47">
            <text:p>&lt;2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3.6" office:value-type="string" table:style-name="ce47">
            <text:p>93.6</text:p>
          </table:table-cell>
          <table:table-cell office:string-value="WHO 2006" office:value-type="string" table:style-name="ce55">
            <text:p>WHO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50-74" office:value-type="string" table:style-name="ce47">
            <text:p>50-7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Azerbaijan" office:value-type="string" table:style-name="ce1">
            <text:p>Azerbaij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523.1" office:value-type="string" table:style-name="ce47">
            <text:p>523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2" office:value-type="string" table:style-name="ce47">
            <text:p>5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12.3" office:value-type="string" table:style-name="ce47">
            <text:p>112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.3" office:value-type="string" table:style-name="ce47">
            <text:p>0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21.5" office:value-type="string" table:style-name="ce47">
            <text:p>21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9.3" office:value-type="string" table:style-name="ce47">
            <text:p>89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78.5" office:value-type="string" table:style-name="ce47">
            <text:p>78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3.7" office:value-type="string" table:style-name="ce47">
            <text:p>3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71833" office:value-type="string" table:style-name="ce93">
            <text:p>71833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84.2" office:value-type="string" table:style-name="ce47">
            <text:p>84.2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2388" office:value-type="string" table:style-name="ce93">
            <text:p>32388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7.94" office:value-type="string" table:style-name="ce47">
            <text:p>37.9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Azerbaijan" office:value-type="string" table:style-name="ce98">
            <text:p>Azerbaij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Azerbaijan" office:value-type="string" table:style-name="ce98">
            <text:p>Azerbaij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Central)" office:value-type="string" table:style-name="ce108">
            <text:p>(Asi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Azerbaijan" office:value-type="string" table:style-name="ce98">
            <text:p>Azerbaij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Central)" office:value-type="string" table:style-name="ce120">
            <text:p>Region (Asi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Azerbaijan" office:value-type="string" table:style-name="ce98">
            <text:p>Azerbaijan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Azerbaijan" office:value-type="string" table:style-name="ce98">
            <text:p>Azerbaij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Azerbaijan" office:value-type="string" table:style-name="ce98">
            <text:p>Azerbaij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Azerbaijan" office:value-type="string" table:style-name="ce98">
            <text:p>Azerbaij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Azerbaijan" office:value-type="string" table:style-name="ce98">
            <text:p>Azerbaij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Azerbaijan" office:value-type="string" table:style-name="ce98">
            <text:p>Azerbaij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Azerbaijan" office:value-type="string" table:style-name="ce98">
            <text:p>Azerbaij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Azerbaijan" office:value-type="string" table:style-name="ce98">
            <text:p>Azerbaij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Azerbaijan" office:value-type="string" table:style-name="ce98">
            <text:p>Azerbaij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Azerbaijan" office:value-type="string" table:style-name="ce98">
            <text:p>Azerbaij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Azerbaijan" office:value-type="string" table:style-name="ce98">
            <text:p>Azerbaij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Azerbaijan" office:value-type="string" table:style-name="ce98">
            <text:p>Azerbaij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Azerbaijan" office:value-type="string" table:style-name="ce98">
            <text:p>Azerbaij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Azerbaijan" office:value-type="string" table:style-name="ce98">
            <text:p>Azerbaij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Azerbaijan" office:value-type="string" table:style-name="ce98">
            <text:p>Azerbaij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Azerbaijan" office:value-type="string" table:style-name="ce98">
            <text:p>Azerbaij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Azerbaijan" office:value-type="string" table:style-name="ce98">
            <text:p>Azerbaijan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Azerbaijan" office:value-type="string" table:style-name="ce98">
            <text:p>Azerbaijan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