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Zimbabwe" office:value-type="string" table:style-name="ce12">
            <text:p>Zimbabw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83323.258096915" office:value-type="float" table:style-name="ce37">
            <text:p>883323.258096915</text:p>
          </table:table-cell>
          <table:table-cell office:value="883286.0" office:value-type="float" table:style-name="ce37">
            <text:p>883286.0</text:p>
          </table:table-cell>
          <table:table-cell office:value="1766609.25809692" office:value-type="float" table:style-name="ce37">
            <text:p>1766609.25809692</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05738.852998896" office:value-type="float" table:style-name="ce37">
            <text:p>805738.852998896</text:p>
          </table:table-cell>
          <table:table-cell office:value="810811.0" office:value-type="float" table:style-name="ce37">
            <text:p>810811.0</text:p>
          </table:table-cell>
          <table:table-cell office:value="1616549.8529989" office:value-type="float" table:style-name="ce37">
            <text:p>1616549.8529989</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95340.019422879" office:value-type="float" table:style-name="ce37">
            <text:p>795340.019422879</text:p>
          </table:table-cell>
          <table:table-cell office:value="798594.959251684" office:value-type="float" table:style-name="ce37">
            <text:p>798594.959251684</text:p>
          </table:table-cell>
          <table:table-cell office:value="1593934.97867456" office:value-type="float" table:style-name="ce37">
            <text:p>1593934.97867456</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76472.239183239" office:value-type="float" table:style-name="ce37">
            <text:p>776472.239183239</text:p>
          </table:table-cell>
          <table:table-cell office:value="808326.839586414" office:value-type="float" table:style-name="ce37">
            <text:p>808326.839586414</text:p>
          </table:table-cell>
          <table:table-cell office:value="1584799.07876965" office:value-type="float" table:style-name="ce37">
            <text:p>1584799.07876965</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94495.813624094" office:value-type="float" table:style-name="ce37">
            <text:p>594495.813624094</text:p>
          </table:table-cell>
          <table:table-cell office:value="694473.431364106" office:value-type="float" table:style-name="ce37">
            <text:p>694473.431364106</text:p>
          </table:table-cell>
          <table:table-cell office:value="1288969.2449882" office:value-type="float" table:style-name="ce37">
            <text:p>1288969.2449882</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99582.478582501" office:value-type="float" table:style-name="ce37">
            <text:p>499582.478582501</text:p>
          </table:table-cell>
          <table:table-cell office:value="541554.423570033" office:value-type="float" table:style-name="ce37">
            <text:p>541554.423570033</text:p>
          </table:table-cell>
          <table:table-cell office:value="1041136.90215253" office:value-type="float" table:style-name="ce37">
            <text:p>1041136.90215253</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89809.752120405" office:value-type="float" table:style-name="ce37">
            <text:p>389809.752120405</text:p>
          </table:table-cell>
          <table:table-cell office:value="379758.355646088" office:value-type="float" table:style-name="ce37">
            <text:p>379758.355646088</text:p>
          </table:table-cell>
          <table:table-cell office:value="769568.107766493" office:value-type="float" table:style-name="ce37">
            <text:p>769568.107766493</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8421.030123521" office:value-type="float" table:style-name="ce37">
            <text:p>248421.030123521</text:p>
          </table:table-cell>
          <table:table-cell office:value="283320.723311439" office:value-type="float" table:style-name="ce37">
            <text:p>283320.723311439</text:p>
          </table:table-cell>
          <table:table-cell office:value="531741.75343496" office:value-type="float" table:style-name="ce37">
            <text:p>531741.75343496</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5217.281057947" office:value-type="float" table:style-name="ce37">
            <text:p>205217.281057947</text:p>
          </table:table-cell>
          <table:table-cell office:value="252680.004007788" office:value-type="float" table:style-name="ce37">
            <text:p>252680.004007788</text:p>
          </table:table-cell>
          <table:table-cell office:value="457897.285065735" office:value-type="float" table:style-name="ce37">
            <text:p>457897.285065735</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4371.764678245" office:value-type="float" table:style-name="ce37">
            <text:p>174371.764678245</text:p>
          </table:table-cell>
          <table:table-cell office:value="201497.248979718" office:value-type="float" table:style-name="ce37">
            <text:p>201497.248979718</text:p>
          </table:table-cell>
          <table:table-cell office:value="375869.013657963" office:value-type="float" table:style-name="ce37">
            <text:p>375869.013657963</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4943.468873293" office:value-type="float" table:style-name="ce37">
            <text:p>134943.468873293</text:p>
          </table:table-cell>
          <table:table-cell office:value="182588.963338569" office:value-type="float" table:style-name="ce37">
            <text:p>182588.963338569</text:p>
          </table:table-cell>
          <table:table-cell office:value="317532.432211862" office:value-type="float" table:style-name="ce37">
            <text:p>317532.432211862</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3732.212046512" office:value-type="float" table:style-name="ce37">
            <text:p>103732.212046512</text:p>
          </table:table-cell>
          <table:table-cell office:value="118576.527011426" office:value-type="float" table:style-name="ce37">
            <text:p>118576.527011426</text:p>
          </table:table-cell>
          <table:table-cell office:value="222308.739057938" office:value-type="float" table:style-name="ce37">
            <text:p>222308.739057938</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9547.8040496757" office:value-type="float" table:style-name="ce37">
            <text:p>99547.8040496757</text:p>
          </table:table-cell>
          <table:table-cell office:value="104791.892437874" office:value-type="float" table:style-name="ce37">
            <text:p>104791.892437874</text:p>
          </table:table-cell>
          <table:table-cell office:value="204339.69648755" office:value-type="float" table:style-name="ce37">
            <text:p>204339.69648755</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07177.734174853" office:value-type="float" table:style-name="ce37">
            <text:p>207177.734174853</text:p>
          </table:table-cell>
          <table:table-cell office:value="234654.997443916" office:value-type="float" table:style-name="ce37">
            <text:p>234654.997443916</text:p>
          </table:table-cell>
          <table:table-cell office:value="441832.731618769" office:value-type="float" table:style-name="ce37">
            <text:p>441832.731618769</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213089074982E7" office:value-type="float" table:style-name="ce37">
            <text:p>1.221308907498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9" office:value-type="string" table:style-name="ce43">
            <text:p>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0.00" office:value-type="string" table:style-name="ce43">
            <text:p>2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76.708" office:value-type="float" table:style-name="ce43">
            <text:p>376.7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2.8" office:value-type="float" table:style-name="ce43">
            <text:p>4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7.1" office:value-type="float" table:style-name="ce43">
            <text:p>6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1.38" office:value-type="string" table:style-name="ce43">
            <text:p>51.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9.8" office:value-type="string" table:style-name="ce43">
            <text:p>8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4.8" office:value-type="string" table:style-name="ce43">
            <text:p>6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6.2" office:value-type="string" table:style-name="ce43">
            <text:p>6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8.5" office:value-type="string" table:style-name="ce43">
            <text:p>5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8" office:value-type="string" table:style-name="ce43">
            <text:p>12.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2" office:value-type="string" table:style-name="ce43">
            <text:p>3.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5.10" office:value-type="string" table:style-name="ce45">
            <text:p>65.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8.8" office:value-type="string" table:style-name="ce43">
            <text:p>48.8</text:p>
          </table:table-cell>
          <table:table-cell office:string-value="WHO 2010-WHO 2011" office:value-type="string" table:style-name="ce51">
            <text:p>WHO 2010-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6" office:value-type="string" table:style-name="ce43">
            <text:p>56</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0" office:value-type="string" table:style-name="ce43">
            <text:p>0</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2" office:value-type="string" table:style-name="ce43">
            <text:p>22</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5" office:value-type="string" table:style-name="ce43">
            <text:p>5.5</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8.4" office:value-type="string" table:style-name="ce43">
            <text:p>38.4</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0.3" office:value-type="string" table:style-name="ce43">
            <text:p>50.3</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1.6" office:value-type="string" table:style-name="ce43">
            <text:p>61.6</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0" office:value-type="string" table:style-name="ce43">
            <text:p>0</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357" office:value-type="string" table:style-name="ce89">
            <text:p>935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2" office:value-type="string" table:style-name="ce43">
            <text:p>7.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86" office:value-type="string" table:style-name="ce89">
            <text:p>208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6" office:value-type="string" table:style-name="ce43">
            <text:p>1.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70" office:value-type="string" table:style-name="ce111">
            <text:p>7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49" office:value-type="string" table:style-name="ce111">
            <text:p>4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6" office:value-type="string" table:style-name="ce111">
            <text:p>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65" office:value-type="string" table:style-name="ce111">
            <text:p>6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3" office:value-type="string" table:style-name="ce111">
            <text:p>0.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70" office:value-type="string" table:style-name="ce119">
            <text:p>70</text:p>
          </table:table-cell>
          <table:table-cell office:string-value="682" office:value-type="string" table:style-name="ce119">
            <text:p>68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6" office:value-type="string" table:style-name="ce120">
            <text:p>6</text:p>
          </table:table-cell>
          <table:table-cell office:string-value="5.71" office:value-type="string" table:style-name="ce120">
            <text:p>5.71</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49" office:value-type="string" table:style-name="ce120">
            <text:p>49</text:p>
          </table:table-cell>
          <table:table-cell office:string-value="520" office:value-type="string" table:style-name="ce120">
            <text:p>52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6" office:value-type="string" table:style-name="ce120">
            <text:p>16</text:p>
          </table:table-cell>
          <table:table-cell office:string-value="173" office:value-type="string" table:style-name="ce120">
            <text:p>173</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65" office:value-type="string" table:style-name="ce120">
            <text:p>65</text:p>
          </table:table-cell>
          <table:table-cell office:string-value="693" office:value-type="string" table:style-name="ce120">
            <text:p>6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3" office:value-type="string" table:style-name="ce120">
            <text:p>0.13</text:p>
          </table:table-cell>
          <table:table-cell office:string-value="0.76" office:value-type="string" table:style-name="ce120">
            <text:p>0.7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1.02" office:value-type="string" table:style-name="ce120">
            <text:p>1.02</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Zimbabwe" office:value-type="string" table:style-name="ce94">
            <text:p>Zimbabw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70" office:value-type="string" table:style-name="ce178">
            <text:p>7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Zimbabwe" office:value-type="string" table:style-name="ce94">
            <text:p>Zimbabw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70" office:value-type="string" table:style-name="ce246">
            <text:p>37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46" office:value-type="string" table:style-name="ce247">
            <text:p>4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2" office:value-type="string" table:style-name="ce248">
            <text:p>0.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49" office:value-type="string" table:style-name="ce247">
            <text:p>4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65" office:value-type="string" table:style-name="ce247">
            <text:p>6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6" office:value-type="string" table:style-name="ce249">
            <text:p>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Zimbabwe" office:value-type="string" table:style-name="ce94">
            <text:p>Zimbabw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Zimbabwe" office:value-type="string" table:style-name="ce94">
            <text:p>Zimbabw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Zimbabwe" office:value-type="string" table:style-name="ce94">
            <text:p>Zimbabw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Zimbabwe" office:value-type="string" table:style-name="ce94">
            <text:p>Zimbabw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Zimbabwe" office:value-type="string" table:style-name="ce94">
            <text:p>Zimbabw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