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ajikistan" office:value-type="string" table:style-name="ce12">
            <text:p>Taji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0356.0" office:value-type="float" table:style-name="ce37">
            <text:p>450356.0</text:p>
          </table:table-cell>
          <table:table-cell office:value="427472.0" office:value-type="float" table:style-name="ce37">
            <text:p>427472.0</text:p>
          </table:table-cell>
          <table:table-cell office:value="877828.0" office:value-type="float" table:style-name="ce37">
            <text:p>8778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29027.0" office:value-type="float" table:style-name="ce37">
            <text:p>429027.0</text:p>
          </table:table-cell>
          <table:table-cell office:value="411164.0" office:value-type="float" table:style-name="ce37">
            <text:p>411164.0</text:p>
          </table:table-cell>
          <table:table-cell office:value="840191.0" office:value-type="float" table:style-name="ce37">
            <text:p>8401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38139.0" office:value-type="float" table:style-name="ce37">
            <text:p>438139.0</text:p>
          </table:table-cell>
          <table:table-cell office:value="425107.5" office:value-type="float" table:style-name="ce37">
            <text:p>425107.5</text:p>
          </table:table-cell>
          <table:table-cell office:value="863246.5" office:value-type="float" table:style-name="ce37">
            <text:p>863246.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42027.0" office:value-type="float" table:style-name="ce37">
            <text:p>442027.0</text:p>
          </table:table-cell>
          <table:table-cell office:value="429330.0" office:value-type="float" table:style-name="ce37">
            <text:p>429330.0</text:p>
          </table:table-cell>
          <table:table-cell office:value="871357.0" office:value-type="float" table:style-name="ce37">
            <text:p>8713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1333.0" office:value-type="float" table:style-name="ce37">
            <text:p>381333.0</text:p>
          </table:table-cell>
          <table:table-cell office:value="375168.0" office:value-type="float" table:style-name="ce37">
            <text:p>375168.0</text:p>
          </table:table-cell>
          <table:table-cell office:value="756501.0" office:value-type="float" table:style-name="ce37">
            <text:p>7565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9721.5" office:value-type="float" table:style-name="ce37">
            <text:p>289721.5</text:p>
          </table:table-cell>
          <table:table-cell office:value="287559.5" office:value-type="float" table:style-name="ce37">
            <text:p>287559.5</text:p>
          </table:table-cell>
          <table:table-cell office:value="577281.0" office:value-type="float" table:style-name="ce37">
            <text:p>5772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1988.0" office:value-type="float" table:style-name="ce37">
            <text:p>231988.0</text:p>
          </table:table-cell>
          <table:table-cell office:value="240130.5" office:value-type="float" table:style-name="ce37">
            <text:p>240130.5</text:p>
          </table:table-cell>
          <table:table-cell office:value="472118.5" office:value-type="float" table:style-name="ce37">
            <text:p>472118.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8787.5" office:value-type="float" table:style-name="ce37">
            <text:p>208787.5</text:p>
          </table:table-cell>
          <table:table-cell office:value="216835.5" office:value-type="float" table:style-name="ce37">
            <text:p>216835.5</text:p>
          </table:table-cell>
          <table:table-cell office:value="425623.0" office:value-type="float" table:style-name="ce37">
            <text:p>4256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7288.0" office:value-type="float" table:style-name="ce37">
            <text:p>187288.0</text:p>
          </table:table-cell>
          <table:table-cell office:value="194781.5" office:value-type="float" table:style-name="ce37">
            <text:p>194781.5</text:p>
          </table:table-cell>
          <table:table-cell office:value="382069.5" office:value-type="float" table:style-name="ce37">
            <text:p>382069.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549.0" office:value-type="float" table:style-name="ce37">
            <text:p>165549.0</text:p>
          </table:table-cell>
          <table:table-cell office:value="169707.5" office:value-type="float" table:style-name="ce37">
            <text:p>169707.5</text:p>
          </table:table-cell>
          <table:table-cell office:value="335256.5" office:value-type="float" table:style-name="ce37">
            <text:p>335256.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8337.0" office:value-type="float" table:style-name="ce37">
            <text:p>108337.0</text:p>
          </table:table-cell>
          <table:table-cell office:value="111923.5" office:value-type="float" table:style-name="ce37">
            <text:p>111923.5</text:p>
          </table:table-cell>
          <table:table-cell office:value="220260.5" office:value-type="float" table:style-name="ce37">
            <text:p>220260.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245.0" office:value-type="float" table:style-name="ce37">
            <text:p>72245.0</text:p>
          </table:table-cell>
          <table:table-cell office:value="74908.0" office:value-type="float" table:style-name="ce37">
            <text:p>74908.0</text:p>
          </table:table-cell>
          <table:table-cell office:value="147153.0" office:value-type="float" table:style-name="ce37">
            <text:p>1471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180.0" office:value-type="float" table:style-name="ce37">
            <text:p>38180.0</text:p>
          </table:table-cell>
          <table:table-cell office:value="34436.5" office:value-type="float" table:style-name="ce37">
            <text:p>34436.5</text:p>
          </table:table-cell>
          <table:table-cell office:value="72616.5" office:value-type="float" table:style-name="ce37">
            <text:p>72616.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8952.0" office:value-type="float" table:style-name="ce37">
            <text:p>138952.0</text:p>
          </table:table-cell>
          <table:table-cell office:value="159318.0" office:value-type="float" table:style-name="ce37">
            <text:p>159318.0</text:p>
          </table:table-cell>
          <table:table-cell office:value="298270.0" office:value-type="float" table:style-name="ce37">
            <text:p>2982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139772.0" office:value-type="float" table:style-name="ce37">
            <text:p>713977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99" office:value-type="string" table:style-name="ce43">
            <text:p>11.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4.103" office:value-type="float" table:style-name="ce43">
            <text:p>194.1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8" office:value-type="float" table:style-name="ce43">
            <text:p>5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3" office:value-type="float" table:style-name="ce43">
            <text:p>6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53" office:value-type="string" table:style-name="ce43">
            <text:p>67.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8" office:value-type="string"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4" office:value-type="string" table:style-name="ce43">
            <text:p>4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7.7" office:value-type="string" table:style-name="ce43">
            <text:p>8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7.1" office:value-type="string" table:style-name="ce43">
            <text:p>3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4" office:value-type="string" table:style-name="ce43">
            <text:p>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7.70" office:value-type="string" table:style-name="ce45">
            <text:p>87.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10" office:value-type="string" table:style-name="ce43">
            <text:p>2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8.3" office:value-type="string" table:style-name="ce43">
            <text:p>88.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5.4" office:value-type="string" table:style-name="ce43">
            <text:p>13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 office:value-type="string" table:style-name="ce43">
            <text:p>4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9.6" office:value-type="string" table:style-name="ce43">
            <text:p>2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4" office:value-type="string" table:style-name="ce43">
            <text:p>8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0.4" office:value-type="string" table:style-name="ce43">
            <text:p>7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165" office:value-type="string" table:style-name="ce89">
            <text:p>3316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3" office:value-type="string" table:style-name="ce43">
            <text:p>5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267" office:value-type="string" table:style-name="ce89">
            <text:p>1326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128" office:value-type="string" table:style-name="ce43">
            <text:p>20.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80" office:value-type="string" table:style-name="ce111">
            <text:p>0.8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80" office:value-type="string" table:style-name="ce111">
            <text:p>0.8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60" office:value-type="string" table:style-name="ce111">
            <text:p>1.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35" office:value-type="string" table:style-name="ce111">
            <text:p>2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63" office:value-type="string" table:style-name="ce111">
            <text:p>16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4" office:value-type="string" table:style-name="ce111">
            <text:p>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17" office:value-type="string" table:style-name="ce111">
            <text:p>2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87" office:value-type="string" table:style-name="ce111">
            <text:p>0.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1.16" office:value-type="string" table:style-name="ce111">
            <text:p>1.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80" office:value-type="string" table:style-name="ce119">
            <text:p>0.80</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80" office:value-type="string" table:style-name="ce119">
            <text:p>0.8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60" office:value-type="string" table:style-name="ce119">
            <text:p>1.60</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35" office:value-type="string" table:style-name="ce119">
            <text:p>235</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 office:value-type="string" table:style-name="ce120">
            <text:p>6</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63" office:value-type="string" table:style-name="ce120">
            <text:p>163</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4" office:value-type="string" table:style-name="ce120">
            <text:p>54</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17" office:value-type="string" table:style-name="ce120">
            <text:p>217</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87" office:value-type="string" table:style-name="ce120">
            <text:p>0.87</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1.16" office:value-type="string" table:style-name="ce120">
            <text:p>1.16</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ajikistan" office:value-type="string" table:style-name="ce94">
            <text:p>Tajik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35" office:value-type="string" table:style-name="ce178">
            <text:p>23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80" office:value-type="string" table:style-name="ce179">
            <text:p>0.8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80" office:value-type="string" table:style-name="ce181">
            <text:p>0.8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ajikistan" office:value-type="string" table:style-name="ce94">
            <text:p>Taji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87" office:value-type="string" table:style-name="ce246">
            <text:p>18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52" office:value-type="string" table:style-name="ce247">
            <text:p>15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81" office:value-type="string" table:style-name="ce248">
            <text:p>0.8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63" office:value-type="string" table:style-name="ce247">
            <text:p>16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87" office:value-type="string" table:style-name="ce248">
            <text:p>0.8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17" office:value-type="string" table:style-name="ce247">
            <text:p>2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1.16" office:value-type="string" table:style-name="ce248">
            <text:p>1.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 office:value-type="string" table:style-name="ce249">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ajikistan" office:value-type="string" table:style-name="ce94">
            <text:p>Taji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ajikistan" office:value-type="string" table:style-name="ce94">
            <text:p>Taji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ajikistan" office:value-type="string" table:style-name="ce94">
            <text:p>Taji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ajikistan" office:value-type="string" table:style-name="ce94">
            <text:p>Taji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ajikistan" office:value-type="string" table:style-name="ce94">
            <text:p>Tajik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ajikistan" office:value-type="string" table:style-name="ce94">
            <text:p>Tajik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