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Russian Federation" office:value-type="string" table:style-name="ce12">
            <text:p>Russian Federation</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83535.0" office:value-type="float" table:style-name="ce37">
            <text:p>4083535.0</text:p>
          </table:table-cell>
          <table:table-cell office:value="3883991.0" office:value-type="float" table:style-name="ce37">
            <text:p>3883991.0</text:p>
          </table:table-cell>
          <table:table-cell office:value="7967526.0" office:value-type="float" table:style-name="ce37">
            <text:p>796752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30042.0" office:value-type="float" table:style-name="ce37">
            <text:p>3630042.0</text:p>
          </table:table-cell>
          <table:table-cell office:value="3460910.0" office:value-type="float" table:style-name="ce37">
            <text:p>3460910.0</text:p>
          </table:table-cell>
          <table:table-cell office:value="7090952.0" office:value-type="float" table:style-name="ce37">
            <text:p>7090952.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3385168.0" office:value-type="float" table:style-name="ce37">
            <text:p>3385168.0</text:p>
          </table:table-cell>
          <table:table-cell office:value="3224654.0" office:value-type="float" table:style-name="ce37">
            <text:p>3224654.0</text:p>
          </table:table-cell>
          <table:table-cell office:value="6609822.0" office:value-type="float" table:style-name="ce37">
            <text:p>6609822.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277893.0" office:value-type="float" table:style-name="ce37">
            <text:p>4277893.0</text:p>
          </table:table-cell>
          <table:table-cell office:value="4111501.0" office:value-type="float" table:style-name="ce37">
            <text:p>4111501.0</text:p>
          </table:table-cell>
          <table:table-cell office:value="8389394.0" office:value-type="float" table:style-name="ce37">
            <text:p>8389394.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6170174.0" office:value-type="float" table:style-name="ce37">
            <text:p>6170174.0</text:p>
          </table:table-cell>
          <table:table-cell office:value="5999283.0" office:value-type="float" table:style-name="ce37">
            <text:p>5999283.0</text:p>
          </table:table-cell>
          <table:table-cell office:value="1.2169457E7" office:value-type="float" table:style-name="ce37">
            <text:p>1.2169457E7</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6009771.0" office:value-type="float" table:style-name="ce37">
            <text:p>6009771.0</text:p>
          </table:table-cell>
          <table:table-cell office:value="5972314.0" office:value-type="float" table:style-name="ce37">
            <text:p>5972314.0</text:p>
          </table:table-cell>
          <table:table-cell office:value="1.1982085E7" office:value-type="float" table:style-name="ce37">
            <text:p>1.1982085E7</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5434071.0" office:value-type="float" table:style-name="ce37">
            <text:p>5434071.0</text:p>
          </table:table-cell>
          <table:table-cell office:value="5545999.0" office:value-type="float" table:style-name="ce37">
            <text:p>5545999.0</text:p>
          </table:table-cell>
          <table:table-cell office:value="1.098007E7" office:value-type="float" table:style-name="ce37">
            <text:p>1.098007E7</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4972367.0" office:value-type="float" table:style-name="ce37">
            <text:p>4972367.0</text:p>
          </table:table-cell>
          <table:table-cell office:value="5200105.0" office:value-type="float" table:style-name="ce37">
            <text:p>5200105.0</text:p>
          </table:table-cell>
          <table:table-cell office:value="1.0172472E7" office:value-type="float" table:style-name="ce37">
            <text:p>1.0172472E7</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4474293.0" office:value-type="float" table:style-name="ce37">
            <text:p>4474293.0</text:p>
          </table:table-cell>
          <table:table-cell office:value="4766405.0" office:value-type="float" table:style-name="ce37">
            <text:p>4766405.0</text:p>
          </table:table-cell>
          <table:table-cell office:value="9240698.0" office:value-type="float" table:style-name="ce37">
            <text:p>9240698.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5039255.0" office:value-type="float" table:style-name="ce37">
            <text:p>5039255.0</text:p>
          </table:table-cell>
          <table:table-cell office:value="5632283.0" office:value-type="float" table:style-name="ce37">
            <text:p>5632283.0</text:p>
          </table:table-cell>
          <table:table-cell office:value="1.0671538E7" office:value-type="float" table:style-name="ce37">
            <text:p>1.0671538E7</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5248325.0" office:value-type="float" table:style-name="ce37">
            <text:p>5248325.0</text:p>
          </table:table-cell>
          <table:table-cell office:value="6234232.0" office:value-type="float" table:style-name="ce37">
            <text:p>6234232.0</text:p>
          </table:table-cell>
          <table:table-cell office:value="1.1482557E7" office:value-type="float" table:style-name="ce37">
            <text:p>1.1482557E7</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351753.0" office:value-type="float" table:style-name="ce37">
            <text:p>4351753.0</text:p>
          </table:table-cell>
          <table:table-cell office:value="5670006.0" office:value-type="float" table:style-name="ce37">
            <text:p>5670006.0</text:p>
          </table:table-cell>
          <table:table-cell office:value="1.0021759E7" office:value-type="float" table:style-name="ce37">
            <text:p>1.0021759E7</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3245222.0" office:value-type="float" table:style-name="ce37">
            <text:p>3245222.0</text:p>
          </table:table-cell>
          <table:table-cell office:value="4587142.0" office:value-type="float" table:style-name="ce37">
            <text:p>4587142.0</text:p>
          </table:table-cell>
          <table:table-cell office:value="7832364.0" office:value-type="float" table:style-name="ce37">
            <text:p>7832364.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5707924.0" office:value-type="float" table:style-name="ce37">
            <text:p>5707924.0</text:p>
          </table:table-cell>
          <table:table-cell office:value="1.2503609E7" office:value-type="float" table:style-name="ce37">
            <text:p>1.2503609E7</text:p>
          </table:table-cell>
          <table:table-cell office:value="1.8211533E7" office:value-type="float" table:style-name="ce37">
            <text:p>1.8211533E7</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1.42822227E8" office:value-type="float" table:style-name="ce37">
            <text:p>1.42822227E8</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0">
            <text:p>2010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2" office:value-type="string" table:style-name="ce43">
            <text:p>1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9.56" office:value-type="string" table:style-name="ce43">
            <text:p>9.56</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688.954" office:value-type="float" table:style-name="ce43">
            <text:p>1688.95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8" office:value-type="float" table:style-name="ce43">
            <text:p>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1.9" office:value-type="float" table:style-name="ce43">
            <text:p>11.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68.82" office:value-type="string" table:style-name="ce43">
            <text:p>68.8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9.6" office:value-type="string" table:style-name="ce43">
            <text:p>99.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9.5" office:value-type="string" table:style-name="ce43">
            <text:p>79.5</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51" office:value-type="string" table:style-name="ce43">
            <text:p>1.5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 office:value-type="string" table:style-name="ce45">
            <text:p>−</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20050" office:value-type="string" table:style-name="ce43">
            <text:p>200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Russian Federation" office:value-type="string" table:style-name="ce1">
            <text:p>Russian Federation</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1316.3" office:value-type="string" table:style-name="ce43">
            <text:p>1316.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2" office:value-type="string" table:style-name="ce43">
            <text:p>6.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786.1" office:value-type="string" table:style-name="ce43">
            <text:p>78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2.7" office:value-type="string" table:style-name="ce43">
            <text:p>22.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59.7" office:value-type="string" table:style-name="ce43">
            <text:p>5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87.9" office:value-type="string" table:style-name="ce43">
            <text:p>87.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40.3" office:value-type="string" table:style-name="ce43">
            <text:p>4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214292" office:value-type="string" table:style-name="ce89">
            <text:p>121429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85.2" office:value-type="string" table:style-name="ce43">
            <text:p>85.2</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14183" office:value-type="string" table:style-name="ce89">
            <text:p>614183</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43.089" office:value-type="string" table:style-name="ce43">
            <text:p>43.089</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43" office:value-type="string" table:style-name="ce111">
            <text:p>0.4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43" office:value-type="string" table:style-name="ce111">
            <text:p>0.43</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87" office:value-type="string" table:style-name="ce111">
            <text:p>0.8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957" office:value-type="string" table:style-name="ce111">
            <text:p>95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78" office:value-type="string" table:style-name="ce111">
            <text:p>7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1" office:value-type="string" table:style-name="ce111">
            <text:p>11</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4" office:value-type="string" table:style-name="ce111">
            <text:p>4</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5" office:value-type="string" table:style-name="ce111">
            <text:p>15</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01" office:value-type="string" table:style-name="ce111">
            <text:p>0.0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Europe, Eastern)" office:value-type="string" table:style-name="ce104">
            <text:p>(Europe, Eastern)</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43" office:value-type="string" table:style-name="ce119">
            <text:p>0.43</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43" office:value-type="string" table:style-name="ce119">
            <text:p>0.43</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87" office:value-type="string" table:style-name="ce119">
            <text:p>0.87</text:p>
          </table:table-cell>
          <table:table-cell office:string-value="0.46" office:value-type="string" table:style-name="ce119">
            <text:p>0.46</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957" office:value-type="string" table:style-name="ce119">
            <text:p>957</text:p>
          </table:table-cell>
          <table:table-cell office:string-value="1075" office:value-type="string" table:style-name="ce119">
            <text:p>1075</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78" office:value-type="string" table:style-name="ce120">
            <text:p>78</text:p>
          </table:table-cell>
          <table:table-cell office:string-value="75.46" office:value-type="string" table:style-name="ce120">
            <text:p>75.46</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1" office:value-type="string" table:style-name="ce120">
            <text:p>11</text:p>
          </table:table-cell>
          <table:table-cell office:string-value="27" office:value-type="string" table:style-name="ce120">
            <text:p>27</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4" office:value-type="string" table:style-name="ce120">
            <text:p>4</text:p>
          </table:table-cell>
          <table:table-cell office:string-value="9" office:value-type="string" table:style-name="ce120">
            <text:p>9</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5" office:value-type="string" table:style-name="ce120">
            <text:p>15</text:p>
          </table:table-cell>
          <table:table-cell office:string-value="36" office:value-type="string" table:style-name="ce120">
            <text:p>3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01" office:value-type="string" table:style-name="ce120">
            <text:p>0.01</text:p>
          </table:table-cell>
          <table:table-cell office:string-value="0.03" office:value-type="string" table:style-name="ce120">
            <text:p>0.03</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01" office:value-type="string" table:style-name="ce120">
            <text:p>0.01</text:p>
          </table:table-cell>
          <table:table-cell office:string-value="0.03" office:value-type="string" table:style-name="ce120">
            <text:p>0.03</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Russian Federation" office:value-type="string" table:style-name="ce94">
            <text:p>Russian Federation</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957" office:value-type="string" table:style-name="ce178">
            <text:p>95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43" office:value-type="string" table:style-name="ce179">
            <text:p>0.43</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43" office:value-type="string" table:style-name="ce181">
            <text:p>0.43</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Russian Federation" office:value-type="string" table:style-name="ce94">
            <text:p>Russian Federati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633" office:value-type="string" table:style-name="ce246">
            <text:p>1633</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1" office:value-type="string" table:style-name="ce247">
            <text:p>1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5" office:value-type="string" table:style-name="ce247">
            <text:p>15</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01" office:value-type="string" table:style-name="ce248">
            <text:p>0.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78" office:value-type="string" table:style-name="ce249">
            <text:p>78</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Russian Federation" office:value-type="string" table:style-name="ce94">
            <text:p>Russian Federation</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Russian Federation" office:value-type="string" table:style-name="ce94">
            <text:p>Russian Federation</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Russian Federation" office:value-type="string" table:style-name="ce94">
            <text:p>Russian Federati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Russian Federation" office:value-type="string" table:style-name="ce94">
            <text:p>Russian Federation</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Russian Federation" office:value-type="string" table:style-name="ce94">
            <text:p>Russian Federation</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Russian Federation" office:value-type="string" table:style-name="ce94">
            <text:p>Russian Federation</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