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Republic of Serbia" office:value-type="string" table:style-name="ce1">
            <text:p>Republic of Serbi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Republic of Serbia" office:value-type="string" table:style-name="ce12">
            <text:p>Republic of Serb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78891.0" office:value-type="float" table:style-name="ce37">
            <text:p>178891.0</text:p>
          </table:table-cell>
          <table:table-cell office:value="167674.0" office:value-type="float" table:style-name="ce37">
            <text:p>167674.0</text:p>
          </table:table-cell>
          <table:table-cell office:value="346565.0" office:value-type="float" table:style-name="ce37">
            <text:p>346565.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96528.0" office:value-type="float" table:style-name="ce37">
            <text:p>196528.0</text:p>
          </table:table-cell>
          <table:table-cell office:value="186130.0" office:value-type="float" table:style-name="ce37">
            <text:p>186130.0</text:p>
          </table:table-cell>
          <table:table-cell office:value="382658.0" office:value-type="float" table:style-name="ce37">
            <text:p>382658.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91197.0" office:value-type="float" table:style-name="ce37">
            <text:p>191197.0</text:p>
          </table:table-cell>
          <table:table-cell office:value="181840.0" office:value-type="float" table:style-name="ce37">
            <text:p>181840.0</text:p>
          </table:table-cell>
          <table:table-cell office:value="373037.0" office:value-type="float" table:style-name="ce37">
            <text:p>373037.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216806.0" office:value-type="float" table:style-name="ce37">
            <text:p>216806.0</text:p>
          </table:table-cell>
          <table:table-cell office:value="206230.0" office:value-type="float" table:style-name="ce37">
            <text:p>206230.0</text:p>
          </table:table-cell>
          <table:table-cell office:value="423036.0" office:value-type="float" table:style-name="ce37">
            <text:p>423036.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39431.0" office:value-type="float" table:style-name="ce37">
            <text:p>239431.0</text:p>
          </table:table-cell>
          <table:table-cell office:value="228435.0" office:value-type="float" table:style-name="ce37">
            <text:p>228435.0</text:p>
          </table:table-cell>
          <table:table-cell office:value="467866.0" office:value-type="float" table:style-name="ce37">
            <text:p>467866.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59053.0" office:value-type="float" table:style-name="ce37">
            <text:p>259053.0</text:p>
          </table:table-cell>
          <table:table-cell office:value="250749.0" office:value-type="float" table:style-name="ce37">
            <text:p>250749.0</text:p>
          </table:table-cell>
          <table:table-cell office:value="509802.0" office:value-type="float" table:style-name="ce37">
            <text:p>509802.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61596.0" office:value-type="float" table:style-name="ce37">
            <text:p>261596.0</text:p>
          </table:table-cell>
          <table:table-cell office:value="255004.0" office:value-type="float" table:style-name="ce37">
            <text:p>255004.0</text:p>
          </table:table-cell>
          <table:table-cell office:value="516600.0" office:value-type="float" table:style-name="ce37">
            <text:p>51660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46402.0" office:value-type="float" table:style-name="ce37">
            <text:p>246402.0</text:p>
          </table:table-cell>
          <table:table-cell office:value="245781.0" office:value-type="float" table:style-name="ce37">
            <text:p>245781.0</text:p>
          </table:table-cell>
          <table:table-cell office:value="492183.0" office:value-type="float" table:style-name="ce37">
            <text:p>492183.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34511.0" office:value-type="float" table:style-name="ce37">
            <text:p>234511.0</text:p>
          </table:table-cell>
          <table:table-cell office:value="239741.0" office:value-type="float" table:style-name="ce37">
            <text:p>239741.0</text:p>
          </table:table-cell>
          <table:table-cell office:value="474252.0" office:value-type="float" table:style-name="ce37">
            <text:p>474252.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42579.0" office:value-type="float" table:style-name="ce37">
            <text:p>242579.0</text:p>
          </table:table-cell>
          <table:table-cell office:value="251622.0" office:value-type="float" table:style-name="ce37">
            <text:p>251622.0</text:p>
          </table:table-cell>
          <table:table-cell office:value="494201.0" office:value-type="float" table:style-name="ce37">
            <text:p>494201.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59075.0" office:value-type="float" table:style-name="ce37">
            <text:p>259075.0</text:p>
          </table:table-cell>
          <table:table-cell office:value="271378.0" office:value-type="float" table:style-name="ce37">
            <text:p>271378.0</text:p>
          </table:table-cell>
          <table:table-cell office:value="530453.0" office:value-type="float" table:style-name="ce37">
            <text:p>530453.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282160.0" office:value-type="float" table:style-name="ce37">
            <text:p>282160.0</text:p>
          </table:table-cell>
          <table:table-cell office:value="298993.0" office:value-type="float" table:style-name="ce37">
            <text:p>298993.0</text:p>
          </table:table-cell>
          <table:table-cell office:value="581153.0" office:value-type="float" table:style-name="ce37">
            <text:p>581153.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18797.0" office:value-type="float" table:style-name="ce37">
            <text:p>218797.0</text:p>
          </table:table-cell>
          <table:table-cell office:value="247421.0" office:value-type="float" table:style-name="ce37">
            <text:p>247421.0</text:p>
          </table:table-cell>
          <table:table-cell office:value="466218.0" office:value-type="float" table:style-name="ce37">
            <text:p>466218.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519348.0" office:value-type="float" table:style-name="ce37">
            <text:p>519348.0</text:p>
          </table:table-cell>
          <table:table-cell office:value="714064.0" office:value-type="float" table:style-name="ce37">
            <text:p>714064.0</text:p>
          </table:table-cell>
          <table:table-cell office:value="1233412.0" office:value-type="float" table:style-name="ce37">
            <text:p>1233412.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7291436.0" office:value-type="float" table:style-name="ce37">
            <text:p>7291436.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1" office:value-type="string" table:style-name="ce43">
            <text:p>1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5.00" office:value-type="string" table:style-name="ce43">
            <text:p>5.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09.767" office:value-type="float" table:style-name="ce43">
            <text:p>109.76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6.1" office:value-type="float" table:style-name="ce43">
            <text:p>6.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7.1" office:value-type="float" table:style-name="ce43">
            <text:p>7.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4.52" office:value-type="string" table:style-name="ce43">
            <text:p>74.5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9.0" office:value-type="string" table:style-name="ce43">
            <text:p>99.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94.2" office:value-type="string" table:style-name="ce43">
            <text:p>94.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7" office:value-type="string" table:style-name="ce43">
            <text:p>99.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60.8" office:value-type="string" table:style-name="ce43">
            <text:p>60.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57" office:value-type="string" table:style-name="ce43">
            <text:p>1.5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9.80" office:value-type="string" table:style-name="ce45">
            <text:p>99.8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1640" office:value-type="string" table:style-name="ce43">
            <text:p>1164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8.9" office:value-type="string" table:style-name="ce43">
            <text:p>98.9</text:p>
          </table:table-cell>
          <table:table-cell office:string-value="WHO 2010" office:value-type="string" table:style-name="ce51">
            <text:p>WHO 2010</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75-89" office:value-type="string" table:style-name="ce43">
            <text:p>75-8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Republic of Serbia" office:value-type="string" table:style-name="ce1">
            <text:p>Republic of Serb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195.2" office:value-type="string" table:style-name="ce43">
            <text:p>1195.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10.4" office:value-type="string" table:style-name="ce43">
            <text:p>10.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742.9" office:value-type="string" table:style-name="ce43">
            <text:p>742.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4.5" office:value-type="string" table:style-name="ce43">
            <text:p>4.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62.2" office:value-type="string" table:style-name="ce43">
            <text:p>62.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5.6" office:value-type="string" table:style-name="ce43">
            <text:p>95.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7.8" office:value-type="string" table:style-name="ce43">
            <text:p>37.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4.1" office:value-type="string" table:style-name="ce43">
            <text:p>14.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43569" office:value-type="string" table:style-name="ce89">
            <text:p>43569</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4.3" office:value-type="string" table:style-name="ce43">
            <text:p>44.3</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20013" office:value-type="string" table:style-name="ce89">
            <text:p>20013</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0.35" office:value-type="string" table:style-name="ce43">
            <text:p>20.3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Republic of Serbia" office:value-type="string" table:style-name="ce94">
            <text:p>Republic of Ser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table:style-name="ce111"/>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table:style-name="ce111"/>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table:style-name="ce111"/>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76" office:value-type="string" table:style-name="ce111">
            <text:p>76</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Republic of Serbia" office:value-type="string" table:style-name="ce94">
            <text:p>Republic of Ser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Europe, Central)" office:value-type="string" table:style-name="ce104">
            <text:p>(Europe, Central)</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table:style-name="ce119"/>
          <table:table-cell office:string-value="0.21" office:value-type="string" table:style-name="ce119">
            <text:p>0.21</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table:number-columns-repeated="3" table:style-name="ce119"/>
          <table:table-cell table:number-columns-repeated="1019"/>
        </table:table-row>
        <table:table-row table:style-name="ro1">
          <table:table-cell office:value-type="string" table:style-name="ce99">
            <text:p>Total birth prevalence (LB+SB)</text:p>
          </table:table-cell>
          <table:table-cell table:style-name="ce99"/>
          <table:table-cell table:style-name="ce119"/>
          <table:table-cell office:string-value="0.21" office:value-type="string" table:style-name="ce119">
            <text:p>0.21</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264" office:value-type="string" table:style-name="ce119">
            <text:p>264</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76" office:value-type="string" table:style-name="ce120">
            <text:p>76</text:p>
          </table:table-cell>
          <table:table-cell office:string-value="72.87" office:value-type="string" table:style-name="ce120">
            <text:p>72.87</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62" office:value-type="string" table:style-name="ce120">
            <text:p>62</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20" office:value-type="string" table:style-name="ce120">
            <text:p>2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82" office:value-type="string" table:style-name="ce120">
            <text:p>82</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 office:value-type="string" table:style-name="ce120">
            <text:p>0</text:p>
          </table:table-cell>
          <table:table-cell office:string-value="0.23" office:value-type="string" table:style-name="ce120">
            <text:p>0.23</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 office:value-type="string" table:style-name="ce120">
            <text:p>0</text:p>
          </table:table-cell>
          <table:table-cell office:string-value="0.31" office:value-type="string" table:style-name="ce120">
            <text:p>0.31</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Republic of Serbia" office:value-type="string" table:style-name="ce94">
            <text:p>Republic of Serbi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Republic of Serbia" office:value-type="string" table:style-name="ce94">
            <text:p>Republic of Ser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Republic of Serbia" office:value-type="string" table:style-name="ce94">
            <text:p>Republic of Ser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Republic of Serbia" office:value-type="string" table:style-name="ce94">
            <text:p>Republic of Ser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table:style-name="ce179"/>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table:style-name="ce181"/>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Republic of Serbia" office:value-type="string" table:style-name="ce94">
            <text:p>Republic of Ser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Republic of Serbia" office:value-type="string" table:style-name="ce94">
            <text:p>Republic of Ser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Republic of Serbia" office:value-type="string" table:style-name="ce94">
            <text:p>Republic of Ser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Republic of Serbia" office:value-type="string" table:style-name="ce94">
            <text:p>Republic of Ser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Republic of Serbia" office:value-type="string" table:style-name="ce94">
            <text:p>Republic of Serb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114" office:value-type="string" table:style-name="ce246">
            <text:p>114</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 office:value-type="string" table:style-name="ce248">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 office:value-type="string" table:style-name="ce248">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 office:value-type="string" table:style-name="ce248">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76" office:value-type="string" table:style-name="ce249">
            <text:p>76</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Republic of Serbia" office:value-type="string" table:style-name="ce94">
            <text:p>Republic of Serb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Republic of Serbia" office:value-type="string" table:style-name="ce94">
            <text:p>Republic of Ser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Republic of Serbia" office:value-type="string" table:style-name="ce94">
            <text:p>Republic of Ser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Republic of Serbia" office:value-type="string" table:style-name="ce94">
            <text:p>Republic of Ser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Republic of Serbia" office:value-type="string" table:style-name="ce94">
            <text:p>Republic of Ser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Republic of Serbia" office:value-type="string" table:style-name="ce94">
            <text:p>Republic of Serb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Republic of Serbia" office:value-type="string" table:style-name="ce94">
            <text:p>Republic of Serb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Republic of Serbia" office:value-type="string" table:style-name="ce94">
            <text:p>Republic of Serbi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Republic of Serbia" office:value-type="string" table:style-name="ce94">
            <text:p>Republic of Serbi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