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w Zealand" office:value-type="string" table:style-name="ce12">
            <text:p>New Zea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1360.0" office:value-type="float" table:style-name="ce37">
            <text:p>161360.0</text:p>
          </table:table-cell>
          <table:table-cell office:value="152920.0" office:value-type="float" table:style-name="ce37">
            <text:p>152920.0</text:p>
          </table:table-cell>
          <table:table-cell office:value="314280.0" office:value-type="float" table:style-name="ce37">
            <text:p>3142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6970.0" office:value-type="float" table:style-name="ce37">
            <text:p>146970.0</text:p>
          </table:table-cell>
          <table:table-cell office:value="140300.0" office:value-type="float" table:style-name="ce37">
            <text:p>140300.0</text:p>
          </table:table-cell>
          <table:table-cell office:value="287270.0" office:value-type="float" table:style-name="ce37">
            <text:p>2872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9900.0" office:value-type="float" table:style-name="ce37">
            <text:p>149900.0</text:p>
          </table:table-cell>
          <table:table-cell office:value="143010.0" office:value-type="float" table:style-name="ce37">
            <text:p>143010.0</text:p>
          </table:table-cell>
          <table:table-cell office:value="292910.0" office:value-type="float" table:style-name="ce37">
            <text:p>29291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3280.0" office:value-type="float" table:style-name="ce37">
            <text:p>163280.0</text:p>
          </table:table-cell>
          <table:table-cell office:value="154030.0" office:value-type="float" table:style-name="ce37">
            <text:p>154030.0</text:p>
          </table:table-cell>
          <table:table-cell office:value="317310.0" office:value-type="float" table:style-name="ce37">
            <text:p>3173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7650.0" office:value-type="float" table:style-name="ce37">
            <text:p>167650.0</text:p>
          </table:table-cell>
          <table:table-cell office:value="157460.0" office:value-type="float" table:style-name="ce37">
            <text:p>157460.0</text:p>
          </table:table-cell>
          <table:table-cell office:value="325110.0" office:value-type="float" table:style-name="ce37">
            <text:p>32511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440.0" office:value-type="float" table:style-name="ce37">
            <text:p>146440.0</text:p>
          </table:table-cell>
          <table:table-cell office:value="147240.0" office:value-type="float" table:style-name="ce37">
            <text:p>147240.0</text:p>
          </table:table-cell>
          <table:table-cell office:value="293680.0" office:value-type="float" table:style-name="ce37">
            <text:p>2936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1190.0" office:value-type="float" table:style-name="ce37">
            <text:p>131190.0</text:p>
          </table:table-cell>
          <table:table-cell office:value="141300.0" office:value-type="float" table:style-name="ce37">
            <text:p>141300.0</text:p>
          </table:table-cell>
          <table:table-cell office:value="272490.0" office:value-type="float" table:style-name="ce37">
            <text:p>2724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8130.0" office:value-type="float" table:style-name="ce37">
            <text:p>138130.0</text:p>
          </table:table-cell>
          <table:table-cell office:value="152280.0" office:value-type="float" table:style-name="ce37">
            <text:p>152280.0</text:p>
          </table:table-cell>
          <table:table-cell office:value="290410.0" office:value-type="float" table:style-name="ce37">
            <text:p>29041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9200.0" office:value-type="float" table:style-name="ce37">
            <text:p>149200.0</text:p>
          </table:table-cell>
          <table:table-cell office:value="163560.0" office:value-type="float" table:style-name="ce37">
            <text:p>163560.0</text:p>
          </table:table-cell>
          <table:table-cell office:value="312760.0" office:value-type="float" table:style-name="ce37">
            <text:p>3127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4150.0" office:value-type="float" table:style-name="ce37">
            <text:p>154150.0</text:p>
          </table:table-cell>
          <table:table-cell office:value="164730.0" office:value-type="float" table:style-name="ce37">
            <text:p>164730.0</text:p>
          </table:table-cell>
          <table:table-cell office:value="318880.0" office:value-type="float" table:style-name="ce37">
            <text:p>3188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5560.0" office:value-type="float" table:style-name="ce37">
            <text:p>145560.0</text:p>
          </table:table-cell>
          <table:table-cell office:value="153020.0" office:value-type="float" table:style-name="ce37">
            <text:p>153020.0</text:p>
          </table:table-cell>
          <table:table-cell office:value="298580.0" office:value-type="float" table:style-name="ce37">
            <text:p>2985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6150.0" office:value-type="float" table:style-name="ce37">
            <text:p>126150.0</text:p>
          </table:table-cell>
          <table:table-cell office:value="131210.0" office:value-type="float" table:style-name="ce37">
            <text:p>131210.0</text:p>
          </table:table-cell>
          <table:table-cell office:value="257360.0" office:value-type="float" table:style-name="ce37">
            <text:p>2573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6310.0" office:value-type="float" table:style-name="ce37">
            <text:p>116310.0</text:p>
          </table:table-cell>
          <table:table-cell office:value="120770.0" office:value-type="float" table:style-name="ce37">
            <text:p>120770.0</text:p>
          </table:table-cell>
          <table:table-cell office:value="237080.0" office:value-type="float" table:style-name="ce37">
            <text:p>23708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68300.0" office:value-type="float" table:style-name="ce37">
            <text:p>268300.0</text:p>
          </table:table-cell>
          <table:table-cell office:value="318750.0" office:value-type="float" table:style-name="ce37">
            <text:p>318750.0</text:p>
          </table:table-cell>
          <table:table-cell office:value="587050.0" office:value-type="float" table:style-name="ce37">
            <text:p>58705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05170.0" office:value-type="float" table:style-name="ce37">
            <text:p>44051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50" office:value-type="string" table:style-name="ce43">
            <text:p>3.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367" office:value-type="float" table:style-name="ce43">
            <text:p>64.3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 office:value-type="float" table:style-name="ce43">
            <text:p>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9" office:value-type="float" table:style-name="ce43">
            <text:p>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65" office:value-type="string" table:style-name="ce43">
            <text:p>80.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5" office:value-type="string" table:style-name="ce43">
            <text:p>2.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9140" office:value-type="string" table:style-name="ce43">
            <text:p>29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32.7" office:value-type="string" table:style-name="ce43">
            <text:p>303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23.8" office:value-type="string" table:style-name="ce43">
            <text:p>252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3.2" office:value-type="string" table:style-name="ce43">
            <text:p>8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2.6" office:value-type="string" table:style-name="ce43">
            <text:p>6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8" office:value-type="string" table:style-name="ce43">
            <text:p>1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491" office:value-type="string" table:style-name="ce89">
            <text:p>4449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7" office:value-type="string" table:style-name="ce43">
            <text:p>10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757" office:value-type="string" table:style-name="ce89">
            <text:p>97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84" office:value-type="string" table:style-name="ce43">
            <text:p>23.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ustralasia)" office:value-type="string" table:style-name="ce104">
            <text:p>(Australas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ew Zealand" office:value-type="string" table:style-name="ce94">
            <text:p>New Zea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ew Zealand" office:value-type="string" table:style-name="ce94">
            <text:p>New Zea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3" office:value-type="string" table:style-name="ce246">
            <text:p>6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ew Zealand" office:value-type="string" table:style-name="ce94">
            <text:p>New Zea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ew Zealand" office:value-type="string" table:style-name="ce94">
            <text:p>New Zea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ew Zealand" office:value-type="string" table:style-name="ce94">
            <text:p>New Zea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ew Zealand" office:value-type="string" table:style-name="ce94">
            <text:p>New Zea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ew Zealand" office:value-type="string" table:style-name="ce94">
            <text:p>New Zea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