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exico" office:value-type="string" table:style-name="ce12">
            <text:p>Mexi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346943.0" office:value-type="float" table:style-name="ce37">
            <text:p>5346943.0</text:p>
          </table:table-cell>
          <table:table-cell office:value="5181379.0" office:value-type="float" table:style-name="ce37">
            <text:p>5181379.0</text:p>
          </table:table-cell>
          <table:table-cell office:value="1.0528322E7" office:value-type="float" table:style-name="ce37">
            <text:p>1.052832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04175.0" office:value-type="float" table:style-name="ce37">
            <text:p>5604175.0</text:p>
          </table:table-cell>
          <table:table-cell office:value="5443362.0" office:value-type="float" table:style-name="ce37">
            <text:p>5443362.0</text:p>
          </table:table-cell>
          <table:table-cell office:value="1.1047537E7" office:value-type="float" table:style-name="ce37">
            <text:p>1.104753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547613.0" office:value-type="float" table:style-name="ce37">
            <text:p>5547613.0</text:p>
          </table:table-cell>
          <table:table-cell office:value="5392324.0" office:value-type="float" table:style-name="ce37">
            <text:p>5392324.0</text:p>
          </table:table-cell>
          <table:table-cell office:value="1.0939937E7" office:value-type="float" table:style-name="ce37">
            <text:p>1.0939937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20121.0" office:value-type="float" table:style-name="ce37">
            <text:p>5520121.0</text:p>
          </table:table-cell>
          <table:table-cell office:value="5505991.0" office:value-type="float" table:style-name="ce37">
            <text:p>5505991.0</text:p>
          </table:table-cell>
          <table:table-cell office:value="1.1026112E7" office:value-type="float" table:style-name="ce37">
            <text:p>1.1026112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813204.0" office:value-type="float" table:style-name="ce37">
            <text:p>4813204.0</text:p>
          </table:table-cell>
          <table:table-cell office:value="5079067.0" office:value-type="float" table:style-name="ce37">
            <text:p>5079067.0</text:p>
          </table:table-cell>
          <table:table-cell office:value="9892271.0" office:value-type="float" table:style-name="ce37">
            <text:p>98922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05975.0" office:value-type="float" table:style-name="ce37">
            <text:p>4205975.0</text:p>
          </table:table-cell>
          <table:table-cell office:value="4582202.0" office:value-type="float" table:style-name="ce37">
            <text:p>4582202.0</text:p>
          </table:table-cell>
          <table:table-cell office:value="8788177.0" office:value-type="float" table:style-name="ce37">
            <text:p>87881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026031.0" office:value-type="float" table:style-name="ce37">
            <text:p>4026031.0</text:p>
          </table:table-cell>
          <table:table-cell office:value="4444767.0" office:value-type="float" table:style-name="ce37">
            <text:p>4444767.0</text:p>
          </table:table-cell>
          <table:table-cell office:value="8470798.0" office:value-type="float" table:style-name="ce37">
            <text:p>84707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64738.0" office:value-type="float" table:style-name="ce37">
            <text:p>3964738.0</text:p>
          </table:table-cell>
          <table:table-cell office:value="4328249.0" office:value-type="float" table:style-name="ce37">
            <text:p>4328249.0</text:p>
          </table:table-cell>
          <table:table-cell office:value="8292987.0" office:value-type="float" table:style-name="ce37">
            <text:p>82929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50322.0" office:value-type="float" table:style-name="ce37">
            <text:p>3350322.0</text:p>
          </table:table-cell>
          <table:table-cell office:value="3658904.0" office:value-type="float" table:style-name="ce37">
            <text:p>3658904.0</text:p>
          </table:table-cell>
          <table:table-cell office:value="7009226.0" office:value-type="float" table:style-name="ce37">
            <text:p>70092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24364.0" office:value-type="float" table:style-name="ce37">
            <text:p>2824364.0</text:p>
          </table:table-cell>
          <table:table-cell office:value="3104366.0" office:value-type="float" table:style-name="ce37">
            <text:p>3104366.0</text:p>
          </table:table-cell>
          <table:table-cell office:value="5928730.0" office:value-type="float" table:style-name="ce37">
            <text:p>59287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02451.0" office:value-type="float" table:style-name="ce37">
            <text:p>2402451.0</text:p>
          </table:table-cell>
          <table:table-cell office:value="2661840.0" office:value-type="float" table:style-name="ce37">
            <text:p>2661840.0</text:p>
          </table:table-cell>
          <table:table-cell office:value="5064291.0" office:value-type="float" table:style-name="ce37">
            <text:p>506429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69537.0" office:value-type="float" table:style-name="ce37">
            <text:p>1869537.0</text:p>
          </table:table-cell>
          <table:table-cell office:value="2025828.0" office:value-type="float" table:style-name="ce37">
            <text:p>2025828.0</text:p>
          </table:table-cell>
          <table:table-cell office:value="3895365.0" office:value-type="float" table:style-name="ce37">
            <text:p>389536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76667.0" office:value-type="float" table:style-name="ce37">
            <text:p>1476667.0</text:p>
          </table:table-cell>
          <table:table-cell office:value="1639799.0" office:value-type="float" table:style-name="ce37">
            <text:p>1639799.0</text:p>
          </table:table-cell>
          <table:table-cell office:value="3116466.0" office:value-type="float" table:style-name="ce37">
            <text:p>31164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02871.0" office:value-type="float" table:style-name="ce37">
            <text:p>3202871.0</text:p>
          </table:table-cell>
          <table:table-cell office:value="3736042.0" office:value-type="float" table:style-name="ce37">
            <text:p>3736042.0</text:p>
          </table:table-cell>
          <table:table-cell office:value="6938913.0" office:value-type="float" table:style-name="ce37">
            <text:p>693891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0939132E8" office:value-type="float" table:style-name="ce37">
            <text:p>1.10939132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53" office:value-type="string" table:style-name="ce43">
            <text:p>4.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94.666" office:value-type="float" table:style-name="ce43">
            <text:p>2194.6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4" office:value-type="float" table:style-name="ce43">
            <text:p>1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7" office:value-type="float" table:style-name="ce43">
            <text:p>1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95" office:value-type="string" table:style-name="ce43">
            <text:p>76.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8" office:value-type="string" table:style-name="ce43">
            <text:p>9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6.3" office:value-type="string" table:style-name="ce43">
            <text:p>8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3" office:value-type="string" table:style-name="ce43">
            <text:p>9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5" office:value-type="string" table:style-name="ce43">
            <text:p>7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 office:value-type="string" table:style-name="ce43">
            <text:p>1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8" office:value-type="string" table:style-name="ce43">
            <text:p>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0.20" office:value-type="string" table:style-name="ce45">
            <text:p>80.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120" office:value-type="string" table:style-name="ce43">
            <text:p>151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40.1" office:value-type="string" table:style-name="ce43">
            <text:p>94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4.9" office:value-type="string" table:style-name="ce43">
            <text:p>46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9.4" office:value-type="string" table:style-name="ce43">
            <text:p>4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 office:value-type="string" table:style-name="ce43">
            <text:p>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0.6" office:value-type="string" table:style-name="ce43">
            <text:p>5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 office:value-type="string" table:style-name="ce43">
            <text:p>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17665" office:value-type="string" table:style-name="ce89">
            <text:p>41766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3519" office:value-type="string" table:style-name="ce89">
            <text:p>3035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93" office:value-type="string" table:style-name="ce43">
            <text:p>28.9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5" office:value-type="string" table:style-name="ce111">
            <text:p>0.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5" office:value-type="string" table:style-name="ce111">
            <text:p>0.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1" office:value-type="string" table:style-name="ce111">
            <text:p>0.3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180" office:value-type="string" table:style-name="ce111">
            <text:p>1,18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4" office:value-type="string" table:style-name="ce111">
            <text:p>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99" office:value-type="string" table:style-name="ce111">
            <text:p>39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33" office:value-type="string" table:style-name="ce111">
            <text:p>1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32" office:value-type="string" table:style-name="ce111">
            <text:p>5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3" office:value-type="string" table:style-name="ce111">
            <text:p>0.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5" office:value-type="string" table:style-name="ce119">
            <text:p>0.15</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5" office:value-type="string" table:style-name="ce119">
            <text:p>0.15</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1" office:value-type="string" table:style-name="ce119">
            <text:p>0.31</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180" office:value-type="string" table:style-name="ce119">
            <text:p>1,180</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4" office:value-type="string" table:style-name="ce120">
            <text:p>44</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99" office:value-type="string" table:style-name="ce120">
            <text:p>399</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33" office:value-type="string" table:style-name="ce120">
            <text:p>133</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32" office:value-type="string" table:style-name="ce120">
            <text:p>532</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8" office:value-type="string" table:style-name="ce120">
            <text:p>0.18</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3" office:value-type="string" table:style-name="ce120">
            <text:p>0.23</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exico" office:value-type="string" table:style-name="ce94">
            <text:p>Mexic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180" office:value-type="string" table:style-name="ce178">
            <text:p>1,18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5" office:value-type="string" table:style-name="ce179">
            <text:p>0.1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5" office:value-type="string" table:style-name="ce181">
            <text:p>0.1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exico" office:value-type="string" table:style-name="ce94">
            <text:p>Mexi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266" office:value-type="string" table:style-name="ce246">
            <text:p>226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73" office:value-type="string" table:style-name="ce247">
            <text:p>37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6" office:value-type="string" table:style-name="ce248">
            <text:p>0.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99" office:value-type="string" table:style-name="ce247">
            <text:p>39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32" office:value-type="string" table:style-name="ce247">
            <text:p>5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3" office:value-type="string" table:style-name="ce248">
            <text:p>0.2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4" office:value-type="string" table:style-name="ce249">
            <text:p>4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exico" office:value-type="string" table:style-name="ce94">
            <text:p>Mexi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exico" office:value-type="string" table:style-name="ce94">
            <text:p>Mexi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exico" office:value-type="string" table:style-name="ce94">
            <text:p>Mexi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exico" office:value-type="string" table:style-name="ce94">
            <text:p>Mexic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exico" office:value-type="string" table:style-name="ce94">
            <text:p>Mexic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