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ldova" office:value-type="string" table:style-name="ce1">
            <text:p>Moldov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oldova" office:value-type="string" table:style-name="ce12">
            <text:p>Moldov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98075.0" office:value-type="float" table:style-name="ce37">
            <text:p>98075.0</text:p>
          </table:table-cell>
          <table:table-cell office:value="92522.0" office:value-type="float" table:style-name="ce37">
            <text:p>92522.0</text:p>
          </table:table-cell>
          <table:table-cell office:value="190597.0" office:value-type="float" table:style-name="ce37">
            <text:p>19059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5510.0" office:value-type="float" table:style-name="ce37">
            <text:p>95510.0</text:p>
          </table:table-cell>
          <table:table-cell office:value="89924.0" office:value-type="float" table:style-name="ce37">
            <text:p>89924.0</text:p>
          </table:table-cell>
          <table:table-cell office:value="185434.0" office:value-type="float" table:style-name="ce37">
            <text:p>18543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12127.0" office:value-type="float" table:style-name="ce37">
            <text:p>112127.0</text:p>
          </table:table-cell>
          <table:table-cell office:value="107338.0" office:value-type="float" table:style-name="ce37">
            <text:p>107338.0</text:p>
          </table:table-cell>
          <table:table-cell office:value="219465.0" office:value-type="float" table:style-name="ce37">
            <text:p>21946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0928.0" office:value-type="float" table:style-name="ce37">
            <text:p>150928.0</text:p>
          </table:table-cell>
          <table:table-cell office:value="145593.0" office:value-type="float" table:style-name="ce37">
            <text:p>145593.0</text:p>
          </table:table-cell>
          <table:table-cell office:value="296521.0" office:value-type="float" table:style-name="ce37">
            <text:p>29652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81847.0" office:value-type="float" table:style-name="ce37">
            <text:p>181847.0</text:p>
          </table:table-cell>
          <table:table-cell office:value="176158.0" office:value-type="float" table:style-name="ce37">
            <text:p>176158.0</text:p>
          </table:table-cell>
          <table:table-cell office:value="358005.0" office:value-type="float" table:style-name="ce37">
            <text:p>35800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60613.0" office:value-type="float" table:style-name="ce37">
            <text:p>160613.0</text:p>
          </table:table-cell>
          <table:table-cell office:value="155242.0" office:value-type="float" table:style-name="ce37">
            <text:p>155242.0</text:p>
          </table:table-cell>
          <table:table-cell office:value="315855.0" office:value-type="float" table:style-name="ce37">
            <text:p>31585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35754.0" office:value-type="float" table:style-name="ce37">
            <text:p>135754.0</text:p>
          </table:table-cell>
          <table:table-cell office:value="134870.0" office:value-type="float" table:style-name="ce37">
            <text:p>134870.0</text:p>
          </table:table-cell>
          <table:table-cell office:value="270624.0" office:value-type="float" table:style-name="ce37">
            <text:p>27062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7562.0" office:value-type="float" table:style-name="ce37">
            <text:p>117562.0</text:p>
          </table:table-cell>
          <table:table-cell office:value="121188.0" office:value-type="float" table:style-name="ce37">
            <text:p>121188.0</text:p>
          </table:table-cell>
          <table:table-cell office:value="238750.0" office:value-type="float" table:style-name="ce37">
            <text:p>23875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9695.0" office:value-type="float" table:style-name="ce37">
            <text:p>109695.0</text:p>
          </table:table-cell>
          <table:table-cell office:value="116867.0" office:value-type="float" table:style-name="ce37">
            <text:p>116867.0</text:p>
          </table:table-cell>
          <table:table-cell office:value="226562.0" office:value-type="float" table:style-name="ce37">
            <text:p>22656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7113.0" office:value-type="float" table:style-name="ce37">
            <text:p>127113.0</text:p>
          </table:table-cell>
          <table:table-cell office:value="140707.0" office:value-type="float" table:style-name="ce37">
            <text:p>140707.0</text:p>
          </table:table-cell>
          <table:table-cell office:value="267820.0" office:value-type="float" table:style-name="ce37">
            <text:p>26782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23198.0" office:value-type="float" table:style-name="ce37">
            <text:p>123198.0</text:p>
          </table:table-cell>
          <table:table-cell office:value="141532.0" office:value-type="float" table:style-name="ce37">
            <text:p>141532.0</text:p>
          </table:table-cell>
          <table:table-cell office:value="264730.0" office:value-type="float" table:style-name="ce37">
            <text:p>26473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03845.0" office:value-type="float" table:style-name="ce37">
            <text:p>103845.0</text:p>
          </table:table-cell>
          <table:table-cell office:value="125109.0" office:value-type="float" table:style-name="ce37">
            <text:p>125109.0</text:p>
          </table:table-cell>
          <table:table-cell office:value="228954.0" office:value-type="float" table:style-name="ce37">
            <text:p>22895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1953.0" office:value-type="float" table:style-name="ce37">
            <text:p>61953.0</text:p>
          </table:table-cell>
          <table:table-cell office:value="77624.0" office:value-type="float" table:style-name="ce37">
            <text:p>77624.0</text:p>
          </table:table-cell>
          <table:table-cell office:value="139577.0" office:value-type="float" table:style-name="ce37">
            <text:p>13957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5267.0" office:value-type="float" table:style-name="ce37">
            <text:p>135267.0</text:p>
          </table:table-cell>
          <table:table-cell office:value="225534.0" office:value-type="float" table:style-name="ce37">
            <text:p>225534.0</text:p>
          </table:table-cell>
          <table:table-cell office:value="360801.0" office:value-type="float" table:style-name="ce37">
            <text:p>36080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563695.0" office:value-type="float" table:style-name="ce37">
            <text:p>356369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21" office:value-type="string" table:style-name="ce43">
            <text:p>9.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3.549" office:value-type="float" table:style-name="ce43">
            <text:p>43.5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3.8" office:value-type="float" table:style-name="ce43">
            <text:p>1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6.0" office:value-type="float" table:style-name="ce43">
            <text:p>1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9.32" office:value-type="string" table:style-name="ce43">
            <text:p>69.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0" office:value-type="string" table:style-name="ce43">
            <text:p>9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8.8" office:value-type="string" table:style-name="ce43">
            <text:p>8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5" office:value-type="string" table:style-name="ce43">
            <text:p>9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7.8" office:value-type="string" table:style-name="ce43">
            <text:p>67.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6.7" office:value-type="string" table:style-name="ce43">
            <text:p>6.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7" office:value-type="string" table:style-name="ce43">
            <text:p>1.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30" office:value-type="string" table:style-name="ce45">
            <text:p>99.3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670" office:value-type="string" table:style-name="ce43">
            <text:p>36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8.1" office:value-type="string" table:style-name="ce43">
            <text:p>8.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Moldova" office:value-type="string" table:style-name="ce1">
            <text:p>Moldov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85.5" office:value-type="string" table:style-name="ce43">
            <text:p>38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1.4" office:value-type="string" table:style-name="ce43">
            <text:p>1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75.8" office:value-type="string" table:style-name="ce43">
            <text:p>17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9.6" office:value-type="string" table:style-name="ce43">
            <text:p>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5.6" office:value-type="string" table:style-name="ce43">
            <text:p>45.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2.6" office:value-type="string" table:style-name="ce43">
            <text:p>82.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4.4" office:value-type="string" table:style-name="ce43">
            <text:p>54.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3.3" office:value-type="string" table:style-name="ce43">
            <text:p>1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7815" office:value-type="string" table:style-name="ce89">
            <text:p>2781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6.5" office:value-type="string" table:style-name="ce43">
            <text:p>66.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167" office:value-type="string" table:style-name="ce89">
            <text:p>1116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6.68" office:value-type="string" table:style-name="ce43">
            <text:p>26.6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87" office:value-type="string" table:style-name="ce111">
            <text:p>0.8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87" office:value-type="string" table:style-name="ce111">
            <text:p>0.8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74" office:value-type="string" table:style-name="ce111">
            <text:p>1.7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53" office:value-type="string" table:style-name="ce111">
            <text:p>53</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49" office:value-type="string" table:style-name="ce111">
            <text:p>4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5" office:value-type="string" table:style-name="ce111">
            <text:p>1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0" office:value-type="string" table:style-name="ce111">
            <text:p>2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34" office:value-type="string" table:style-name="ce111">
            <text:p>0.3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45" office:value-type="string" table:style-name="ce111">
            <text:p>0.45</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Eastern)" office:value-type="string" table:style-name="ce104">
            <text:p>(Europe, Ea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87" office:value-type="string" table:style-name="ce119">
            <text:p>0.87</text:p>
          </table:table-cell>
          <table:table-cell office:string-value="0.46" office:value-type="string" table:style-name="ce119">
            <text:p>0.46</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87" office:value-type="string" table:style-name="ce119">
            <text:p>0.87</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1.74" office:value-type="string" table:style-name="ce119">
            <text:p>1.74</text:p>
          </table:table-cell>
          <table:table-cell office:string-value="0.46" office:value-type="string" table:style-name="ce119">
            <text:p>0.46</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53" office:value-type="string" table:style-name="ce119">
            <text:p>53</text:p>
          </table:table-cell>
          <table:table-cell office:string-value="1075" office:value-type="string" table:style-name="ce119">
            <text:p>1075</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49" office:value-type="string" table:style-name="ce120">
            <text:p>49</text:p>
          </table:table-cell>
          <table:table-cell office:string-value="75.46" office:value-type="string" table:style-name="ce120">
            <text:p>75.4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5" office:value-type="string" table:style-name="ce120">
            <text:p>15</text:p>
          </table:table-cell>
          <table:table-cell office:string-value="27" office:value-type="string" table:style-name="ce120">
            <text:p>27</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5" office:value-type="string" table:style-name="ce120">
            <text:p>5</text:p>
          </table:table-cell>
          <table:table-cell office:string-value="9" office:value-type="string" table:style-name="ce120">
            <text:p>9</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0" office:value-type="string" table:style-name="ce120">
            <text:p>20</text:p>
          </table:table-cell>
          <table:table-cell office:string-value="36" office:value-type="string" table:style-name="ce120">
            <text:p>36</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34" office:value-type="string" table:style-name="ce120">
            <text:p>0.34</text:p>
          </table:table-cell>
          <table:table-cell office:string-value="0.03" office:value-type="string" table:style-name="ce120">
            <text:p>0.03</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45" office:value-type="string" table:style-name="ce120">
            <text:p>0.45</text:p>
          </table:table-cell>
          <table:table-cell office:string-value="0.03" office:value-type="string" table:style-name="ce120">
            <text:p>0.03</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Moldova" office:value-type="string" table:style-name="ce94">
            <text:p>Moldov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53" office:value-type="string" table:style-name="ce178">
            <text:p>53</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87" office:value-type="string" table:style-name="ce179">
            <text:p>0.87</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87" office:value-type="string" table:style-name="ce181">
            <text:p>0.87</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Moldova" office:value-type="string" table:style-name="ce94">
            <text:p>Moldov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5" office:value-type="string" table:style-name="ce246">
            <text:p>4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4" office:value-type="string" table:style-name="ce247">
            <text:p>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32" office:value-type="string" table:style-name="ce248">
            <text:p>0.3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5" office:value-type="string" table:style-name="ce247">
            <text:p>1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34" office:value-type="string" table:style-name="ce248">
            <text:p>0.3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0" office:value-type="string" table:style-name="ce247">
            <text:p>2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45" office:value-type="string" table:style-name="ce248">
            <text:p>0.4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49" office:value-type="string" table:style-name="ce249">
            <text:p>4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Moldova" office:value-type="string" table:style-name="ce94">
            <text:p>Moldov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Moldova" office:value-type="string" table:style-name="ce94">
            <text:p>Moldov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Moldova" office:value-type="string" table:style-name="ce94">
            <text:p>Moldov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Moldova" office:value-type="string" table:style-name="ce94">
            <text:p>Moldov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Moldova" office:value-type="string" table:style-name="ce94">
            <text:p>Moldov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