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Democratic People's Republic of" office:value-type="string" table:style-name="ce12">
            <text:p>Korea, Democratic People's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2173.0" office:value-type="float" table:style-name="ce37">
            <text:p>872173.0</text:p>
          </table:table-cell>
          <table:table-cell office:value="837866.0" office:value-type="float" table:style-name="ce37">
            <text:p>837866.0</text:p>
          </table:table-cell>
          <table:table-cell office:value="1710039.0" office:value-type="float" table:style-name="ce37">
            <text:p>17100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3048.0" office:value-type="float" table:style-name="ce37">
            <text:p>943048.0</text:p>
          </table:table-cell>
          <table:table-cell office:value="903737.0" office:value-type="float" table:style-name="ce37">
            <text:p>903737.0</text:p>
          </table:table-cell>
          <table:table-cell office:value="1846785.0" office:value-type="float" table:style-name="ce37">
            <text:p>18467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35282.0" office:value-type="float" table:style-name="ce37">
            <text:p>1035282.0</text:p>
          </table:table-cell>
          <table:table-cell office:value="986068.0" office:value-type="float" table:style-name="ce37">
            <text:p>986068.0</text:p>
          </table:table-cell>
          <table:table-cell office:value="2021350.0" office:value-type="float" table:style-name="ce37">
            <text:p>20213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50113.0" office:value-type="float" table:style-name="ce37">
            <text:p>1050113.0</text:p>
          </table:table-cell>
          <table:table-cell office:value="1002229.0" office:value-type="float" table:style-name="ce37">
            <text:p>1002229.0</text:p>
          </table:table-cell>
          <table:table-cell office:value="2052342.0" office:value-type="float" table:style-name="ce37">
            <text:p>205234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1017.0" office:value-type="float" table:style-name="ce37">
            <text:p>941017.0</text:p>
          </table:table-cell>
          <table:table-cell office:value="900383.0" office:value-type="float" table:style-name="ce37">
            <text:p>900383.0</text:p>
          </table:table-cell>
          <table:table-cell office:value="1841400.0" office:value-type="float" table:style-name="ce37">
            <text:p>1841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87573.0" office:value-type="float" table:style-name="ce37">
            <text:p>887573.0</text:p>
          </table:table-cell>
          <table:table-cell office:value="849612.0" office:value-type="float" table:style-name="ce37">
            <text:p>849612.0</text:p>
          </table:table-cell>
          <table:table-cell office:value="1737185.0" office:value-type="float" table:style-name="ce37">
            <text:p>17371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53276.0" office:value-type="float" table:style-name="ce37">
            <text:p>853276.0</text:p>
          </table:table-cell>
          <table:table-cell office:value="826996.0" office:value-type="float" table:style-name="ce37">
            <text:p>826996.0</text:p>
          </table:table-cell>
          <table:table-cell office:value="1680272.0" office:value-type="float" table:style-name="ce37">
            <text:p>16802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91.0" office:value-type="float" table:style-name="ce37">
            <text:p>1118391.0</text:p>
          </table:table-cell>
          <table:table-cell office:value="1096538.0" office:value-type="float" table:style-name="ce37">
            <text:p>1096538.0</text:p>
          </table:table-cell>
          <table:table-cell office:value="2214929.0" office:value-type="float" table:style-name="ce37">
            <text:p>22149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5140.0" office:value-type="float" table:style-name="ce37">
            <text:p>1005140.0</text:p>
          </table:table-cell>
          <table:table-cell office:value="1010374.0" office:value-type="float" table:style-name="ce37">
            <text:p>1010374.0</text:p>
          </table:table-cell>
          <table:table-cell office:value="2015514.0" office:value-type="float" table:style-name="ce37">
            <text:p>20155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66054.0" office:value-type="float" table:style-name="ce37">
            <text:p>766054.0</text:p>
          </table:table-cell>
          <table:table-cell office:value="793473.0" office:value-type="float" table:style-name="ce37">
            <text:p>793473.0</text:p>
          </table:table-cell>
          <table:table-cell office:value="1559527.0" office:value-type="float" table:style-name="ce37">
            <text:p>1559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37737.0" office:value-type="float" table:style-name="ce37">
            <text:p>637737.0</text:p>
          </table:table-cell>
          <table:table-cell office:value="677364.0" office:value-type="float" table:style-name="ce37">
            <text:p>677364.0</text:p>
          </table:table-cell>
          <table:table-cell office:value="1315101.0" office:value-type="float" table:style-name="ce37">
            <text:p>13151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3625.0" office:value-type="float" table:style-name="ce37">
            <text:p>423625.0</text:p>
          </table:table-cell>
          <table:table-cell office:value="479251.0" office:value-type="float" table:style-name="ce37">
            <text:p>479251.0</text:p>
          </table:table-cell>
          <table:table-cell office:value="902876.0" office:value-type="float" table:style-name="ce37">
            <text:p>90287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76727.0" office:value-type="float" table:style-name="ce37">
            <text:p>476727.0</text:p>
          </table:table-cell>
          <table:table-cell office:value="581536.0" office:value-type="float" table:style-name="ce37">
            <text:p>581536.0</text:p>
          </table:table-cell>
          <table:table-cell office:value="1058263.0" office:value-type="float" table:style-name="ce37">
            <text:p>105826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11682.0" office:value-type="float" table:style-name="ce37">
            <text:p>711682.0</text:p>
          </table:table-cell>
          <table:table-cell office:value="1384966.0" office:value-type="float" table:style-name="ce37">
            <text:p>1384966.0</text:p>
          </table:table-cell>
          <table:table-cell office:value="2096648.0" office:value-type="float" table:style-name="ce37">
            <text:p>209664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052231E7" office:value-type="float" table:style-name="ce37">
            <text:p>2.40522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3" office:value-type="string" table:style-name="ce43">
            <text:p>1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7.836" office:value-type="float" table:style-name="ce43">
            <text:p>347.8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3" office:value-type="float" table:style-name="ce43">
            <text:p>2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3.2" office:value-type="float" table:style-name="ce43">
            <text:p>3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85" office:value-type="string" table:style-name="ce43">
            <text:p>68.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3.5" office:value-type="string" table:style-name="ce43">
            <text:p>9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8.6" office:value-type="string" table:style-name="ce43">
            <text:p>6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1" office:value-type="string" table:style-name="ce43">
            <text:p>2.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4.70" office:value-type="string" table:style-name="ce45">
            <text:p>94.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80.7" office:value-type="string" table:style-name="ce43">
            <text:p>2180.7</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50.1" office:value-type="string" table:style-name="ce43">
            <text:p>1250.1</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7.3" office:value-type="string" table:style-name="ce43">
            <text:p>57.3</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1" office:value-type="string" table:style-name="ce43">
            <text:p>77.1</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7" office:value-type="string" table:style-name="ce43">
            <text:p>42.7</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7" office:value-type="string" table:style-name="ce43">
            <text:p>13.7</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3414" office:value-type="string" table:style-name="ce89">
            <text:p>9341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2" office:value-type="string" table:style-name="ce43">
            <text:p>41.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4597" office:value-type="string" table:style-name="ce89">
            <text:p>7459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2.9" office:value-type="string" table:style-name="ce43">
            <text:p>32.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 office:value-type="string" table:style-name="ce119">
            <text:p>1</text:p>
          </table:table-cell>
          <table:table-cell office:string-value="35" office:value-type="string" table:style-name="ce119">
            <text:p>3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0" office:value-type="string" table:style-name="ce120">
            <text:p>20</text:p>
          </table:table-cell>
          <table:table-cell office:string-value="28.22" office:value-type="string" table:style-name="ce120">
            <text:p>28.2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6" office:value-type="string" table:style-name="ce120">
            <text:p>1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 office:value-type="string" table:style-name="ce120">
            <text:p>5</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 office:value-type="string" table:style-name="ce120">
            <text:p>1</text:p>
          </table:table-cell>
          <table:table-cell office:string-value="21" office:value-type="string" table:style-name="ce120">
            <text:p>21</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5" office:value-type="string" table:style-name="ce120">
            <text:p>0.4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0" office:value-type="string" table:style-name="ce120">
            <text:p>0.6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orea, Democratic People's Republic of" office:value-type="string" table:style-name="ce94">
            <text:p>Korea, Democratic People's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 office:value-type="string" table:style-name="ce178">
            <text:p>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52" office:value-type="string" table:style-name="ce246">
            <text:p>3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0" office:value-type="string" table:style-name="ce249">
            <text:p>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orea, Democratic People's Republic of" office:value-type="string" table:style-name="ce94">
            <text:p>Korea, Democratic People's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orea, Democratic People's Republic of" office:value-type="string" table:style-name="ce94">
            <text:p>Korea, Democratic People's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orea, Democratic People's Republic of" office:value-type="string" table:style-name="ce94">
            <text:p>Korea, Democratic People's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orea, Democratic People's Republic of" office:value-type="string" table:style-name="ce94">
            <text:p>Korea, Democratic People's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orea, Democratic People's Republic of" office:value-type="string" table:style-name="ce94">
            <text:p>Korea, Democratic People's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