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ia" office:value-type="string" table:style-name="ce12">
            <text:p>In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0745E7" office:value-type="float" table:style-name="ce37">
            <text:p>6.0745E7</text:p>
          </table:table-cell>
          <table:table-cell office:value="5.4133E7" office:value-type="float" table:style-name="ce37">
            <text:p>5.4133E7</text:p>
          </table:table-cell>
          <table:table-cell office:value="1.14878E8" office:value-type="float" table:style-name="ce37">
            <text:p>1.14878E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0092E7" office:value-type="float" table:style-name="ce37">
            <text:p>6.0092E7</text:p>
          </table:table-cell>
          <table:table-cell office:value="5.3394E7" office:value-type="float" table:style-name="ce37">
            <text:p>5.3394E7</text:p>
          </table:table-cell>
          <table:table-cell office:value="1.13486E8" office:value-type="float" table:style-name="ce37">
            <text:p>1.13486E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318E7" office:value-type="float" table:style-name="ce37">
            <text:p>6.1318E7</text:p>
          </table:table-cell>
          <table:table-cell office:value="5.7259E7" office:value-type="float" table:style-name="ce37">
            <text:p>5.7259E7</text:p>
          </table:table-cell>
          <table:table-cell office:value="1.18577E8" office:value-type="float" table:style-name="ce37">
            <text:p>1.18577E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3479E7" office:value-type="float" table:style-name="ce37">
            <text:p>6.3479E7</text:p>
          </table:table-cell>
          <table:table-cell office:value="5.8248E7" office:value-type="float" table:style-name="ce37">
            <text:p>5.8248E7</text:p>
          </table:table-cell>
          <table:table-cell office:value="1.21727E8" office:value-type="float" table:style-name="ce37">
            <text:p>1.21727E8</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281E7" office:value-type="float" table:style-name="ce37">
            <text:p>6.2281E7</text:p>
          </table:table-cell>
          <table:table-cell office:value="5.5757E7" office:value-type="float" table:style-name="ce37">
            <text:p>5.5757E7</text:p>
          </table:table-cell>
          <table:table-cell office:value="1.18038E8" office:value-type="float" table:style-name="ce37">
            <text:p>1.18038E8</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079E7" office:value-type="float" table:style-name="ce37">
            <text:p>5.4079E7</text:p>
          </table:table-cell>
          <table:table-cell office:value="4.7877E7" office:value-type="float" table:style-name="ce37">
            <text:p>4.7877E7</text:p>
          </table:table-cell>
          <table:table-cell office:value="1.01956E8" office:value-type="float" table:style-name="ce37">
            <text:p>1.01956E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05E7" office:value-type="float" table:style-name="ce37">
            <text:p>4.605E7</text:p>
          </table:table-cell>
          <table:table-cell office:value="4.2855E7" office:value-type="float" table:style-name="ce37">
            <text:p>4.2855E7</text:p>
          </table:table-cell>
          <table:table-cell office:value="8.8905E7" office:value-type="float" table:style-name="ce37">
            <text:p>8.8905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595E7" office:value-type="float" table:style-name="ce37">
            <text:p>4.0595E7</text:p>
          </table:table-cell>
          <table:table-cell office:value="4.0164E7" office:value-type="float" table:style-name="ce37">
            <text:p>4.0164E7</text:p>
          </table:table-cell>
          <table:table-cell office:value="8.0759E7" office:value-type="float" table:style-name="ce37">
            <text:p>8.0759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773E7" office:value-type="float" table:style-name="ce37">
            <text:p>3.6773E7</text:p>
          </table:table-cell>
          <table:table-cell office:value="3.6691E7" office:value-type="float" table:style-name="ce37">
            <text:p>3.6691E7</text:p>
          </table:table-cell>
          <table:table-cell office:value="7.3464E7" office:value-type="float" table:style-name="ce37">
            <text:p>7.3464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218E7" office:value-type="float" table:style-name="ce37">
            <text:p>3.3218E7</text:p>
          </table:table-cell>
          <table:table-cell office:value="3.1993E7" office:value-type="float" table:style-name="ce37">
            <text:p>3.1993E7</text:p>
          </table:table-cell>
          <table:table-cell office:value="6.5211E7" office:value-type="float" table:style-name="ce37">
            <text:p>6.521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157E7" office:value-type="float" table:style-name="ce37">
            <text:p>2.8157E7</text:p>
          </table:table-cell>
          <table:table-cell office:value="2.6038E7" office:value-type="float" table:style-name="ce37">
            <text:p>2.6038E7</text:p>
          </table:table-cell>
          <table:table-cell office:value="5.4195E7" office:value-type="float" table:style-name="ce37">
            <text:p>5.4195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239E7" office:value-type="float" table:style-name="ce37">
            <text:p>2.239E7</text:p>
          </table:table-cell>
          <table:table-cell office:value="2.0447E7" office:value-type="float" table:style-name="ce37">
            <text:p>2.0447E7</text:p>
          </table:table-cell>
          <table:table-cell office:value="4.2837E7" office:value-type="float" table:style-name="ce37">
            <text:p>4.2837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693E7" office:value-type="float" table:style-name="ce37">
            <text:p>1.6693E7</text:p>
          </table:table-cell>
          <table:table-cell office:value="1.5712E7" office:value-type="float" table:style-name="ce37">
            <text:p>1.5712E7</text:p>
          </table:table-cell>
          <table:table-cell office:value="3.2405E7" office:value-type="float" table:style-name="ce37">
            <text:p>3.2405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45E7" office:value-type="float" table:style-name="ce37">
            <text:p>3.1445E7</text:p>
          </table:table-cell>
          <table:table-cell office:value="3.462E7" office:value-type="float" table:style-name="ce37">
            <text:p>3.462E7</text:p>
          </table:table-cell>
          <table:table-cell office:value="6.6065E7" office:value-type="float" table:style-name="ce37">
            <text:p>6.606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92503E9" office:value-type="float" table:style-name="ce37">
            <text:p>1.192503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9" office:value-type="string" table:style-name="ce43">
            <text:p>22.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098.275" office:value-type="float" table:style-name="ce43">
            <text:p>27098.2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2" office:value-type="float" table:style-name="ce43">
            <text:p>4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3" office:value-type="float" table:style-name="ce43">
            <text:p>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4" office:value-type="string" table:style-name="ce43">
            <text:p>6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2" office:value-type="string" table:style-name="ce43">
            <text:p>7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7.0" office:value-type="string" table:style-name="ce43">
            <text:p>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2.3" office:value-type="string" table:style-name="ce43">
            <text:p>5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8" office:value-type="string" table:style-name="ce43">
            <text:p>5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9" office:value-type="string" table:style-name="ce43">
            <text:p>2.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6.90" office:value-type="string" table:style-name="ce45">
            <text:p>4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3">
            <text:p>36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1.6" office:value-type="string" table:style-name="ce43">
            <text:p>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1.1" office:value-type="string" table:style-name="ce43">
            <text:p>41.1</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1.1" office:value-type="string" table:style-name="ce43">
            <text:p>14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8" office:value-type="string" table:style-name="ce43">
            <text:p>4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 office:value-type="string" table:style-name="ce43">
            <text:p>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30555" office:value-type="string" table:style-name="ce89">
            <text:p>14305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 office:value-type="string" table:style-name="ce43">
            <text:p>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60801" office:value-type="string" table:style-name="ce89">
            <text:p>6608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99" office:value-type="string" table:style-name="ce43">
            <text:p>5.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8" office:value-type="string" table:style-name="ce111">
            <text:p>0.9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854" office:value-type="string" table:style-name="ce111">
            <text:p>7,8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397" office:value-type="string" table:style-name="ce111">
            <text:p>5,39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799" office:value-type="string" table:style-name="ce111">
            <text:p>179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195" office:value-type="string" table:style-name="ce111">
            <text:p>7,1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0" office:value-type="string" table:style-name="ce111">
            <text:p>0.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9" office:value-type="string" table:style-name="ce119">
            <text:p>0.49</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9" office:value-type="string" table:style-name="ce119">
            <text:p>0.4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98" office:value-type="string" table:style-name="ce119">
            <text:p>0.98</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854" office:value-type="string" table:style-name="ce119">
            <text:p>7,854</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397" office:value-type="string" table:style-name="ce120">
            <text:p>5,397</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799" office:value-type="string" table:style-name="ce120">
            <text:p>1799</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195" office:value-type="string" table:style-name="ce120">
            <text:p>7,195</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0" office:value-type="string" table:style-name="ce120">
            <text:p>0.20</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6" office:value-type="string" table:style-name="ce120">
            <text:p>0.26</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ndia" office:value-type="string" table:style-name="ce94">
            <text:p>Ind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854" office:value-type="string" table:style-name="ce178">
            <text:p>7,85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9" office:value-type="string" table:style-name="ce179">
            <text:p>0.4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9" office:value-type="string" table:style-name="ce181">
            <text:p>0.4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ndia" office:value-type="string" table:style-name="ce94">
            <text:p>In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7271" office:value-type="string" table:style-name="ce246">
            <text:p>2727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037" office:value-type="string" table:style-name="ce247">
            <text:p>5,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397" office:value-type="string" table:style-name="ce247">
            <text:p>5,39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195" office:value-type="string" table:style-name="ce247">
            <text:p>7,1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6" office:value-type="string" table:style-name="ce248">
            <text:p>0.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ndia" office:value-type="string" table:style-name="ce94">
            <text:p>Ind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ndia" office:value-type="string" table:style-name="ce94">
            <text:p>In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ndia" office:value-type="string" table:style-name="ce94">
            <text:p>Ind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ndia" office:value-type="string" table:style-name="ce94">
            <text:p>Ind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ndia" office:value-type="string" table:style-name="ce94">
            <text:p>Ind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