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Hong Kong" office:value-type="string" table:style-name="ce12">
            <text:p>Hong Kong</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7700.0" office:value-type="float" table:style-name="ce37">
            <text:p>127700.0</text:p>
          </table:table-cell>
          <table:table-cell office:value="116700.0" office:value-type="float" table:style-name="ce37">
            <text:p>116700.0</text:p>
          </table:table-cell>
          <table:table-cell office:value="244400.0" office:value-type="float" table:style-name="ce37">
            <text:p>2444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2100.0" office:value-type="float" table:style-name="ce37">
            <text:p>132100.0</text:p>
          </table:table-cell>
          <table:table-cell office:value="123200.0" office:value-type="float" table:style-name="ce37">
            <text:p>123200.0</text:p>
          </table:table-cell>
          <table:table-cell office:value="255300.0" office:value-type="float" table:style-name="ce37">
            <text:p>25530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83900.0" office:value-type="float" table:style-name="ce37">
            <text:p>183900.0</text:p>
          </table:table-cell>
          <table:table-cell office:value="174400.0" office:value-type="float" table:style-name="ce37">
            <text:p>174400.0</text:p>
          </table:table-cell>
          <table:table-cell office:value="358300.0" office:value-type="float" table:style-name="ce37">
            <text:p>35830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22800.0" office:value-type="float" table:style-name="ce37">
            <text:p>222800.0</text:p>
          </table:table-cell>
          <table:table-cell office:value="210400.0" office:value-type="float" table:style-name="ce37">
            <text:p>210400.0</text:p>
          </table:table-cell>
          <table:table-cell office:value="433200.0" office:value-type="float" table:style-name="ce37">
            <text:p>43320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21500.0" office:value-type="float" table:style-name="ce37">
            <text:p>221500.0</text:p>
          </table:table-cell>
          <table:table-cell office:value="236300.0" office:value-type="float" table:style-name="ce37">
            <text:p>236300.0</text:p>
          </table:table-cell>
          <table:table-cell office:value="457800.0" office:value-type="float" table:style-name="ce37">
            <text:p>45780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1400.0" office:value-type="float" table:style-name="ce37">
            <text:p>231400.0</text:p>
          </table:table-cell>
          <table:table-cell office:value="310000.0" office:value-type="float" table:style-name="ce37">
            <text:p>310000.0</text:p>
          </table:table-cell>
          <table:table-cell office:value="541400.0" office:value-type="float" table:style-name="ce37">
            <text:p>5414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23900.0" office:value-type="float" table:style-name="ce37">
            <text:p>223900.0</text:p>
          </table:table-cell>
          <table:table-cell office:value="319900.0" office:value-type="float" table:style-name="ce37">
            <text:p>319900.0</text:p>
          </table:table-cell>
          <table:table-cell office:value="543800.0" office:value-type="float" table:style-name="ce37">
            <text:p>54380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0100.0" office:value-type="float" table:style-name="ce37">
            <text:p>240100.0</text:p>
          </table:table-cell>
          <table:table-cell office:value="334800.0" office:value-type="float" table:style-name="ce37">
            <text:p>334800.0</text:p>
          </table:table-cell>
          <table:table-cell office:value="574900.0" office:value-type="float" table:style-name="ce37">
            <text:p>57490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52200.0" office:value-type="float" table:style-name="ce37">
            <text:p>252200.0</text:p>
          </table:table-cell>
          <table:table-cell office:value="332000.0" office:value-type="float" table:style-name="ce37">
            <text:p>332000.0</text:p>
          </table:table-cell>
          <table:table-cell office:value="584200.0" office:value-type="float" table:style-name="ce37">
            <text:p>58420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09600.0" office:value-type="float" table:style-name="ce37">
            <text:p>309600.0</text:p>
          </table:table-cell>
          <table:table-cell office:value="359800.0" office:value-type="float" table:style-name="ce37">
            <text:p>359800.0</text:p>
          </table:table-cell>
          <table:table-cell office:value="669400.0" office:value-type="float" table:style-name="ce37">
            <text:p>6694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10300.0" office:value-type="float" table:style-name="ce37">
            <text:p>310300.0</text:p>
          </table:table-cell>
          <table:table-cell office:value="318200.0" office:value-type="float" table:style-name="ce37">
            <text:p>318200.0</text:p>
          </table:table-cell>
          <table:table-cell office:value="628500.0" office:value-type="float" table:style-name="ce37">
            <text:p>62850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244300.0" office:value-type="float" table:style-name="ce37">
            <text:p>244300.0</text:p>
          </table:table-cell>
          <table:table-cell office:value="247700.0" office:value-type="float" table:style-name="ce37">
            <text:p>247700.0</text:p>
          </table:table-cell>
          <table:table-cell office:value="492000.0" office:value-type="float" table:style-name="ce37">
            <text:p>49200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8000.0" office:value-type="float" table:style-name="ce37">
            <text:p>188000.0</text:p>
          </table:table-cell>
          <table:table-cell office:value="184500.0" office:value-type="float" table:style-name="ce37">
            <text:p>184500.0</text:p>
          </table:table-cell>
          <table:table-cell office:value="372500.0" office:value-type="float" table:style-name="ce37">
            <text:p>37250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22700.0" office:value-type="float" table:style-name="ce37">
            <text:p>422700.0</text:p>
          </table:table-cell>
          <table:table-cell office:value="489400.0" office:value-type="float" table:style-name="ce37">
            <text:p>489400.0</text:p>
          </table:table-cell>
          <table:table-cell office:value="912100.0" office:value-type="float" table:style-name="ce37">
            <text:p>91210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067800.0" office:value-type="float" table:style-name="ce37">
            <text:p>70678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6" office:value-type="string" table:style-name="ce43">
            <text:p>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 office:value-type="string" table:style-name="ce43">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table:style-name="ce89"/>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table:style-name="ce43"/>
          <table:table-cell table:style-name="ce51"/>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table:style-name="ce43"/>
          <table:table-cell table:style-name="ce51"/>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table:style-name="ce111"/>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table:style-name="ce111"/>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table:style-name="ce111"/>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03" office:value-type="string" table:style-name="ce111">
            <text:p>0.0003</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03893122" office:value-type="string" table:style-name="ce111">
            <text:p>0.0003893122</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East)" office:value-type="string" table:style-name="ce104">
            <text:p>(Asia,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table:style-name="ce119"/>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table:number-columns-repeated="3" table:style-name="ce119"/>
          <table:table-cell table:number-columns-repeated="1019"/>
        </table:table-row>
        <table:table-row table:style-name="ro1">
          <table:table-cell office:value-type="string" table:style-name="ce99">
            <text:p>Total birth prevalence (LB+SB)</text:p>
          </table:table-cell>
          <table:table-cell table:style-name="ce99"/>
          <table:table-cell table:style-name="ce119"/>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3" office:value-type="string" table:style-name="ce119">
            <text:p>3</text:p>
          </table:table-cell>
          <table:table-cell office:string-value="35" office:value-type="string" table:style-name="ce119">
            <text:p>35</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28.22" office:value-type="string" table:style-name="ce120">
            <text:p>28.22</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6" office:value-type="string" table:style-name="ce120">
            <text:p>16</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5" office:value-type="string" table:style-name="ce120">
            <text:p>5</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21" office:value-type="string" table:style-name="ce120">
            <text:p>21</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03" office:value-type="string" table:style-name="ce120">
            <text:p>0.0003</text:p>
          </table:table-cell>
          <table:table-cell office:string-value="0.45" office:value-type="string" table:style-name="ce120">
            <text:p>0.45</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03893122" office:value-type="string" table:style-name="ce120">
            <text:p>0.0003893122</text:p>
          </table:table-cell>
          <table:table-cell office:string-value="0.60" office:value-type="string" table:style-name="ce120">
            <text:p>0.6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Hong Kong" office:value-type="string" table:style-name="ce94">
            <text:p>Hong Kong</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3" office:value-type="string" table:style-name="ce178">
            <text:p>3</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table:style-name="ce179"/>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table:style-name="ce181"/>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Hong Kong" office:value-type="string" table:style-name="ce94">
            <text:p>Hong Kong</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7" office:value-type="string" table:style-name="ce246">
            <text:p>57</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03" office:value-type="string" table:style-name="ce248">
            <text:p>0.00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03" office:value-type="string" table:style-name="ce248">
            <text:p>0.000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03893122" office:value-type="string" table:style-name="ce248">
            <text:p>0.000389312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Hong Kong" office:value-type="string" table:style-name="ce94">
            <text:p>Hong Kong</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Hong Kong" office:value-type="string" table:style-name="ce94">
            <text:p>Hong Kong</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Hong Kong" office:value-type="string" table:style-name="ce94">
            <text:p>Hong Kong</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Hong Kong" office:value-type="string" table:style-name="ce94">
            <text:p>Hong Kong</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Hong Kong" office:value-type="string" table:style-name="ce94">
            <text:p>Hong Kong</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Hong Kong" office:value-type="string" table:style-name="ce94">
            <text:p>Hong Kong</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