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uatemala" office:value-type="string" table:style-name="ce1">
            <text:p>Guatemal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Guatemala" office:value-type="string" table:style-name="ce12">
            <text:p>Guatemal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103521.0" office:value-type="float" table:style-name="ce37">
            <text:p>1103521.0</text:p>
          </table:table-cell>
          <table:table-cell office:value="1062224.0" office:value-type="float" table:style-name="ce37">
            <text:p>1062224.0</text:p>
          </table:table-cell>
          <table:table-cell office:value="2165745.0" office:value-type="float" table:style-name="ce37">
            <text:p>216574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017180.0" office:value-type="float" table:style-name="ce37">
            <text:p>1017180.0</text:p>
          </table:table-cell>
          <table:table-cell office:value="987490.0" office:value-type="float" table:style-name="ce37">
            <text:p>987490.0</text:p>
          </table:table-cell>
          <table:table-cell office:value="2004670.0" office:value-type="float" table:style-name="ce37">
            <text:p>200467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906603.0" office:value-type="float" table:style-name="ce37">
            <text:p>906603.0</text:p>
          </table:table-cell>
          <table:table-cell office:value="891659.0" office:value-type="float" table:style-name="ce37">
            <text:p>891659.0</text:p>
          </table:table-cell>
          <table:table-cell office:value="1798262.0" office:value-type="float" table:style-name="ce37">
            <text:p>1798262.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794459.0" office:value-type="float" table:style-name="ce37">
            <text:p>794459.0</text:p>
          </table:table-cell>
          <table:table-cell office:value="795688.0" office:value-type="float" table:style-name="ce37">
            <text:p>795688.0</text:p>
          </table:table-cell>
          <table:table-cell office:value="1590147.0" office:value-type="float" table:style-name="ce37">
            <text:p>1590147.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646911.0" office:value-type="float" table:style-name="ce37">
            <text:p>646911.0</text:p>
          </table:table-cell>
          <table:table-cell office:value="675214.0" office:value-type="float" table:style-name="ce37">
            <text:p>675214.0</text:p>
          </table:table-cell>
          <table:table-cell office:value="1322125.0" office:value-type="float" table:style-name="ce37">
            <text:p>1322125.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538214.0" office:value-type="float" table:style-name="ce37">
            <text:p>538214.0</text:p>
          </table:table-cell>
          <table:table-cell office:value="590746.0" office:value-type="float" table:style-name="ce37">
            <text:p>590746.0</text:p>
          </table:table-cell>
          <table:table-cell office:value="1128960.0" office:value-type="float" table:style-name="ce37">
            <text:p>112896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418535.0" office:value-type="float" table:style-name="ce37">
            <text:p>418535.0</text:p>
          </table:table-cell>
          <table:table-cell office:value="494657.0" office:value-type="float" table:style-name="ce37">
            <text:p>494657.0</text:p>
          </table:table-cell>
          <table:table-cell office:value="913192.0" office:value-type="float" table:style-name="ce37">
            <text:p>913192.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23010.0" office:value-type="float" table:style-name="ce37">
            <text:p>323010.0</text:p>
          </table:table-cell>
          <table:table-cell office:value="402681.0" office:value-type="float" table:style-name="ce37">
            <text:p>402681.0</text:p>
          </table:table-cell>
          <table:table-cell office:value="725691.0" office:value-type="float" table:style-name="ce37">
            <text:p>725691.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58454.0" office:value-type="float" table:style-name="ce37">
            <text:p>258454.0</text:p>
          </table:table-cell>
          <table:table-cell office:value="321849.0" office:value-type="float" table:style-name="ce37">
            <text:p>321849.0</text:p>
          </table:table-cell>
          <table:table-cell office:value="580303.0" office:value-type="float" table:style-name="ce37">
            <text:p>580303.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15304.0" office:value-type="float" table:style-name="ce37">
            <text:p>215304.0</text:p>
          </table:table-cell>
          <table:table-cell office:value="260145.0" office:value-type="float" table:style-name="ce37">
            <text:p>260145.0</text:p>
          </table:table-cell>
          <table:table-cell office:value="475449.0" office:value-type="float" table:style-name="ce37">
            <text:p>475449.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82662.0" office:value-type="float" table:style-name="ce37">
            <text:p>182662.0</text:p>
          </table:table-cell>
          <table:table-cell office:value="211040.0" office:value-type="float" table:style-name="ce37">
            <text:p>211040.0</text:p>
          </table:table-cell>
          <table:table-cell office:value="393702.0" office:value-type="float" table:style-name="ce37">
            <text:p>393702.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65910.0" office:value-type="float" table:style-name="ce37">
            <text:p>165910.0</text:p>
          </table:table-cell>
          <table:table-cell office:value="184214.0" office:value-type="float" table:style-name="ce37">
            <text:p>184214.0</text:p>
          </table:table-cell>
          <table:table-cell office:value="350124.0" office:value-type="float" table:style-name="ce37">
            <text:p>350124.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39395.0" office:value-type="float" table:style-name="ce37">
            <text:p>139395.0</text:p>
          </table:table-cell>
          <table:table-cell office:value="152936.0" office:value-type="float" table:style-name="ce37">
            <text:p>152936.0</text:p>
          </table:table-cell>
          <table:table-cell office:value="292331.0" office:value-type="float" table:style-name="ce37">
            <text:p>292331.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93177.0" office:value-type="float" table:style-name="ce37">
            <text:p>293177.0</text:p>
          </table:table-cell>
          <table:table-cell office:value="327788.0" office:value-type="float" table:style-name="ce37">
            <text:p>327788.0</text:p>
          </table:table-cell>
          <table:table-cell office:value="620965.0" office:value-type="float" table:style-name="ce37">
            <text:p>620965.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4361666E7" office:value-type="float" table:style-name="ce37">
            <text:p>1.4361666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2" office:value-type="string" table:style-name="ce43">
            <text:p>3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9.86" office:value-type="string" table:style-name="ce43">
            <text:p>9.8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73.216" office:value-type="float" table:style-name="ce43">
            <text:p>473.21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4.2" office:value-type="float" table:style-name="ce43">
            <text:p>24.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0.4" office:value-type="float" table:style-name="ce43">
            <text:p>30.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1.17" office:value-type="string" table:style-name="ce43">
            <text:p>71.1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3.2" office:value-type="string" table:style-name="ce43">
            <text:p>93.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51.5" office:value-type="string" table:style-name="ce43">
            <text:p>51.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4.1" office:value-type="string" table:style-name="ce43">
            <text:p>54.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7.6" office:value-type="string" table:style-name="ce43">
            <text:p>27.6</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92" office:value-type="string" table:style-name="ce43">
            <text:p>3.9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51.30" office:value-type="string" table:style-name="ce45">
            <text:p>51.3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4800" office:value-type="string" table:style-name="ce43">
            <text:p>48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11.7" office:value-type="string" table:style-name="ce43">
            <text:p>11.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6.7" office:value-type="string" table:style-name="ce43">
            <text:p>96.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3">
            <text:p>75-8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Guatemala" office:value-type="string" table:style-name="ce1">
            <text:p>Guatemal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34" office:value-type="string" table:style-name="ce43">
            <text:p>33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7" office:value-type="string" table:style-name="ce43">
            <text:p>6.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18.4" office:value-type="string" table:style-name="ce43">
            <text:p>118.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35.5" office:value-type="string" table:style-name="ce43">
            <text:p>35.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2.8" office:value-type="string" table:style-name="ce43">
            <text:p>82.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4.5" office:value-type="string" table:style-name="ce43">
            <text:p>64.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4.7" office:value-type="string" table:style-name="ce43">
            <text:p>14.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4986" office:value-type="string" table:style-name="ce89">
            <text:p>44986</text:p>
          </table:table-cell>
          <table:table-cell office:string-value="WHO, 1999" office:value-type="string" table:style-name="ce51">
            <text:p>WHO, 199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0.5" office:value-type="string" table:style-name="ce43">
            <text:p>40.5</text:p>
          </table:table-cell>
          <table:table-cell office:string-value="WHO, 1999" office:value-type="string" table:style-name="ce51">
            <text:p>WHO, 199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9965" office:value-type="string" table:style-name="ce89">
            <text:p>9965</text:p>
          </table:table-cell>
          <table:table-cell office:string-value="WHO, 1999" office:value-type="string" table:style-name="ce51">
            <text:p>WHO, 199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9" office:value-type="string" table:style-name="ce43">
            <text:p>9</text:p>
          </table:table-cell>
          <table:table-cell office:string-value="WHO, 1999" office:value-type="string" table:style-name="ce51">
            <text:p>WHO, 199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Guatemala" office:value-type="string" table:style-name="ce94">
            <text:p>Guatemal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24" office:value-type="string" table:style-name="ce111">
            <text:p>0.2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24" office:value-type="string" table:style-name="ce111">
            <text:p>0.2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48" office:value-type="string" table:style-name="ce111">
            <text:p>0.48</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518" office:value-type="string" table:style-name="ce111">
            <text:p>518</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17" office:value-type="string" table:style-name="ce111">
            <text:p>17</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305" office:value-type="string" table:style-name="ce111">
            <text:p>305</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102" office:value-type="string" table:style-name="ce111">
            <text:p>102</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407" office:value-type="string" table:style-name="ce111">
            <text:p>407</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68" office:value-type="string" table:style-name="ce111">
            <text:p>0.68</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90" office:value-type="string" table:style-name="ce111">
            <text:p>0.9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Guatemala" office:value-type="string" table:style-name="ce94">
            <text:p>Guatemal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Central)" office:value-type="string" table:style-name="ce104">
            <text:p>(Latin America,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24" office:value-type="string" table:style-name="ce119">
            <text:p>0.24</text:p>
          </table:table-cell>
          <table:table-cell office:string-value="0.54" office:value-type="string" table:style-name="ce119">
            <text:p>0.54</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24" office:value-type="string" table:style-name="ce119">
            <text:p>0.24</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48" office:value-type="string" table:style-name="ce119">
            <text:p>0.48</text:p>
          </table:table-cell>
          <table:table-cell office:string-value="0.54" office:value-type="string" table:style-name="ce119">
            <text:p>0.54</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518" office:value-type="string" table:style-name="ce119">
            <text:p>518</text:p>
          </table:table-cell>
          <table:table-cell office:string-value="2609" office:value-type="string" table:style-name="ce119">
            <text:p>2609</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17" office:value-type="string" table:style-name="ce120">
            <text:p>17</text:p>
          </table:table-cell>
          <table:table-cell office:string-value="38.15" office:value-type="string" table:style-name="ce120">
            <text:p>38.15</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305" office:value-type="string" table:style-name="ce120">
            <text:p>305</text:p>
          </table:table-cell>
          <table:table-cell office:string-value="1102" office:value-type="string" table:style-name="ce120">
            <text:p>1102</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102" office:value-type="string" table:style-name="ce120">
            <text:p>102</text:p>
          </table:table-cell>
          <table:table-cell office:string-value="367" office:value-type="string" table:style-name="ce120">
            <text:p>367</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407" office:value-type="string" table:style-name="ce120">
            <text:p>407</text:p>
          </table:table-cell>
          <table:table-cell office:string-value="1469" office:value-type="string" table:style-name="ce120">
            <text:p>1469</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68" office:value-type="string" table:style-name="ce120">
            <text:p>0.68</text:p>
          </table:table-cell>
          <table:table-cell office:string-value="0.42" office:value-type="string" table:style-name="ce120">
            <text:p>0.42</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90" office:value-type="string" table:style-name="ce120">
            <text:p>0.90</text:p>
          </table:table-cell>
          <table:table-cell office:string-value="0.56" office:value-type="string" table:style-name="ce120">
            <text:p>0.56</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Guatemala" office:value-type="string" table:style-name="ce94">
            <text:p>Guatemal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Guatemala" office:value-type="string" table:style-name="ce94">
            <text:p>Guatemal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Guatemala" office:value-type="string" table:style-name="ce94">
            <text:p>Guatemal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Guatemala" office:value-type="string" table:style-name="ce94">
            <text:p>Guatemal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518" office:value-type="string" table:style-name="ce178">
            <text:p>518</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24" office:value-type="string" table:style-name="ce179">
            <text:p>0.24</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24" office:value-type="string" table:style-name="ce181">
            <text:p>0.24</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Guatemala" office:value-type="string" table:style-name="ce94">
            <text:p>Guatemal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Guatemala" office:value-type="string" table:style-name="ce94">
            <text:p>Guatemal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Guatemala" office:value-type="string" table:style-name="ce94">
            <text:p>Guatemal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Guatemala" office:value-type="string" table:style-name="ce94">
            <text:p>Guatemal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Guatemala" office:value-type="string" table:style-name="ce94">
            <text:p>Guatemal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451" office:value-type="string" table:style-name="ce246">
            <text:p>451</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285" office:value-type="string" table:style-name="ce247">
            <text:p>28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63" office:value-type="string" table:style-name="ce248">
            <text:p>0.6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305" office:value-type="string" table:style-name="ce247">
            <text:p>30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68" office:value-type="string" table:style-name="ce248">
            <text:p>0.6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407" office:value-type="string" table:style-name="ce247">
            <text:p>40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90" office:value-type="string" table:style-name="ce248">
            <text:p>0.9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17" office:value-type="string" table:style-name="ce249">
            <text:p>17</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Guatemala" office:value-type="string" table:style-name="ce94">
            <text:p>Guatemal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Guatemala" office:value-type="string" table:style-name="ce94">
            <text:p>Guatemal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Guatemala" office:value-type="string" table:style-name="ce94">
            <text:p>Guatemal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Guatemala" office:value-type="string" table:style-name="ce94">
            <text:p>Guatemal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Guatemala" office:value-type="string" table:style-name="ce94">
            <text:p>Guatemal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Guatemala" office:value-type="string" table:style-name="ce94">
            <text:p>Guatemal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Guatemala" office:value-type="string" table:style-name="ce94">
            <text:p>Guatemal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Guatemala" office:value-type="string" table:style-name="ce94">
            <text:p>Guatemal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Guatemala" office:value-type="string" table:style-name="ce94">
            <text:p>Guatemal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