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quatorial Guinea" office:value-type="string" table:style-name="ce1">
            <text:p>Equatorial Guine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Equatorial Guinea" office:value-type="string" table:style-name="ce12">
            <text:p>Equatorial Guine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5220.0" office:value-type="float" table:style-name="ce37">
            <text:p>25220.0</text:p>
          </table:table-cell>
          <table:table-cell office:value="24660.0" office:value-type="float" table:style-name="ce37">
            <text:p>24660.0</text:p>
          </table:table-cell>
          <table:table-cell office:value="49880.0" office:value-type="float" table:style-name="ce37">
            <text:p>4988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0030.0" office:value-type="float" table:style-name="ce37">
            <text:p>20030.0</text:p>
          </table:table-cell>
          <table:table-cell office:value="19730.0" office:value-type="float" table:style-name="ce37">
            <text:p>19730.0</text:p>
          </table:table-cell>
          <table:table-cell office:value="39760.0" office:value-type="float" table:style-name="ce37">
            <text:p>3976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7810.0" office:value-type="float" table:style-name="ce37">
            <text:p>17810.0</text:p>
          </table:table-cell>
          <table:table-cell office:value="17680.0" office:value-type="float" table:style-name="ce37">
            <text:p>17680.0</text:p>
          </table:table-cell>
          <table:table-cell office:value="35490.0" office:value-type="float" table:style-name="ce37">
            <text:p>35490.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5180.0" office:value-type="float" table:style-name="ce37">
            <text:p>15180.0</text:p>
          </table:table-cell>
          <table:table-cell office:value="16330.0" office:value-type="float" table:style-name="ce37">
            <text:p>16330.0</text:p>
          </table:table-cell>
          <table:table-cell office:value="31510.0" office:value-type="float" table:style-name="ce37">
            <text:p>3151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1100.0" office:value-type="float" table:style-name="ce37">
            <text:p>11100.0</text:p>
          </table:table-cell>
          <table:table-cell office:value="13240.0" office:value-type="float" table:style-name="ce37">
            <text:p>13240.0</text:p>
          </table:table-cell>
          <table:table-cell office:value="24340.0" office:value-type="float" table:style-name="ce37">
            <text:p>24340.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8700.0" office:value-type="float" table:style-name="ce37">
            <text:p>8700.0</text:p>
          </table:table-cell>
          <table:table-cell office:value="10700.0" office:value-type="float" table:style-name="ce37">
            <text:p>10700.0</text:p>
          </table:table-cell>
          <table:table-cell office:value="19400.0" office:value-type="float" table:style-name="ce37">
            <text:p>1940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7510.0" office:value-type="float" table:style-name="ce37">
            <text:p>7510.0</text:p>
          </table:table-cell>
          <table:table-cell office:value="8980.0" office:value-type="float" table:style-name="ce37">
            <text:p>8980.0</text:p>
          </table:table-cell>
          <table:table-cell office:value="16490.0" office:value-type="float" table:style-name="ce37">
            <text:p>1649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6960.0" office:value-type="float" table:style-name="ce37">
            <text:p>6960.0</text:p>
          </table:table-cell>
          <table:table-cell office:value="8690.0" office:value-type="float" table:style-name="ce37">
            <text:p>8690.0</text:p>
          </table:table-cell>
          <table:table-cell office:value="15650.0" office:value-type="float" table:style-name="ce37">
            <text:p>1565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6970.0" office:value-type="float" table:style-name="ce37">
            <text:p>6970.0</text:p>
          </table:table-cell>
          <table:table-cell office:value="7940.0" office:value-type="float" table:style-name="ce37">
            <text:p>7940.0</text:p>
          </table:table-cell>
          <table:table-cell office:value="14910.0" office:value-type="float" table:style-name="ce37">
            <text:p>1491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6690.0" office:value-type="float" table:style-name="ce37">
            <text:p>6690.0</text:p>
          </table:table-cell>
          <table:table-cell office:value="6660.0" office:value-type="float" table:style-name="ce37">
            <text:p>6660.0</text:p>
          </table:table-cell>
          <table:table-cell office:value="13350.0" office:value-type="float" table:style-name="ce37">
            <text:p>1335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5440.0" office:value-type="float" table:style-name="ce37">
            <text:p>5440.0</text:p>
          </table:table-cell>
          <table:table-cell office:value="5390.0" office:value-type="float" table:style-name="ce37">
            <text:p>5390.0</text:p>
          </table:table-cell>
          <table:table-cell office:value="10830.0" office:value-type="float" table:style-name="ce37">
            <text:p>1083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520.0" office:value-type="float" table:style-name="ce37">
            <text:p>4520.0</text:p>
          </table:table-cell>
          <table:table-cell office:value="4890.0" office:value-type="float" table:style-name="ce37">
            <text:p>4890.0</text:p>
          </table:table-cell>
          <table:table-cell office:value="9410.0" office:value-type="float" table:style-name="ce37">
            <text:p>941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410.0" office:value-type="float" table:style-name="ce37">
            <text:p>3410.0</text:p>
          </table:table-cell>
          <table:table-cell office:value="3840.0" office:value-type="float" table:style-name="ce37">
            <text:p>3840.0</text:p>
          </table:table-cell>
          <table:table-cell office:value="7250.0" office:value-type="float" table:style-name="ce37">
            <text:p>7250.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220.0" office:value-type="float" table:style-name="ce37">
            <text:p>5220.0</text:p>
          </table:table-cell>
          <table:table-cell office:value="6510.0" office:value-type="float" table:style-name="ce37">
            <text:p>6510.0</text:p>
          </table:table-cell>
          <table:table-cell office:value="11730.0" office:value-type="float" table:style-name="ce37">
            <text:p>1173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00000.0" office:value-type="float" table:style-name="ce37">
            <text:p>30000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83 reported in 1991" office:value-type="string" table:number-columns-spanned="3" table:number-rows-spanned="1" table:style-name="ce40">
            <text:p>1983 reported in 199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6" office:value-type="string" table:style-name="ce43">
            <text:p>3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6.72" office:value-type="string" table:style-name="ce43">
            <text:p>16.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6.298" office:value-type="float" table:style-name="ce43">
            <text:p>26.29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79.6" office:value-type="float" table:style-name="ce43">
            <text:p>79.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18.1" office:value-type="float" table:style-name="ce43">
            <text:p>118.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1.09" office:value-type="string" table:style-name="ce43">
            <text:p>51.0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6.1" office:value-type="string" table:style-name="ce43">
            <text:p>86.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64.6" office:value-type="string" table:style-name="ce43">
            <text:p>64.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0.1" office:value-type="string" table:style-name="ce43">
            <text:p>10.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11" office:value-type="string" table:style-name="ce43">
            <text:p>5.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4110" office:value-type="string" table:style-name="ce43">
            <text:p>241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Equatorial Guinea" office:value-type="string" table:style-name="ce1">
            <text:p>Equatorial Guine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642.7" office:value-type="string" table:style-name="ce43">
            <text:p>1642.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 office:value-type="string" table:style-name="ce43">
            <text:p>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088.2" office:value-type="string" table:style-name="ce43">
            <text:p>1088.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8" office:value-type="string" table:style-name="ce43">
            <text:p>1.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6.2" office:value-type="string" table:style-name="ce43">
            <text:p>66.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3.6" office:value-type="string" table:style-name="ce43">
            <text:p>93.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3.8" office:value-type="string" table:style-name="ce43">
            <text:p>33.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7" office:value-type="string" table:style-name="ce43">
            <text:p>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71" office:value-type="string" table:style-name="ce89">
            <text:p>27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3" office:value-type="string" table:style-name="ce43">
            <text:p>5.3</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53" office:value-type="string" table:style-name="ce89">
            <text:p>153</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 office:value-type="string" table:style-name="ce43">
            <text:p>3</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Equatorial Guinea" office:value-type="string" table:style-name="ce94">
            <text:p>Equatorial 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7" office:value-type="string" table:style-name="ce111">
            <text:p>0.3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5" office:value-type="string" table:style-name="ce111">
            <text:p>5</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2" office:value-type="string" table:style-name="ce111">
            <text:p>2</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3" office:value-type="string" table:style-name="ce111">
            <text:p>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1" office:value-type="string" table:style-name="ce111">
            <text:p>1</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5" office:value-type="string" table:style-name="ce111">
            <text:p>5</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4" office:value-type="string" table:style-name="ce111">
            <text:p>0.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9" office:value-type="string" table:style-name="ce111">
            <text:p>0.19</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Equatorial Guinea" office:value-type="string" table:style-name="ce94">
            <text:p>Equatorial 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Central)" office:value-type="string" table:style-name="ce104">
            <text:p>(Sub-Saharan Africa,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9" office:value-type="string" table:style-name="ce119">
            <text:p>0.19</text:p>
          </table:table-cell>
          <table:table-cell office:string-value="0.19" office:value-type="string" table:style-name="ce119">
            <text:p>0.1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9" office:value-type="string" table:style-name="ce119">
            <text:p>0.19</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37" office:value-type="string" table:style-name="ce119">
            <text:p>0.37</text:p>
          </table:table-cell>
          <table:table-cell office:string-value="0.19" office:value-type="string" table:style-name="ce119">
            <text:p>0.1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5" office:value-type="string" table:style-name="ce119">
            <text:p>5</text:p>
          </table:table-cell>
          <table:table-cell office:string-value="740" office:value-type="string" table:style-name="ce119">
            <text:p>74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2" office:value-type="string" table:style-name="ce120">
            <text:p>2</text:p>
          </table:table-cell>
          <table:table-cell office:string-value="1.64" office:value-type="string" table:style-name="ce120">
            <text:p>1.64</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3" office:value-type="string" table:style-name="ce120">
            <text:p>3</text:p>
          </table:table-cell>
          <table:table-cell office:string-value="544" office:value-type="string" table:style-name="ce120">
            <text:p>544</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1" office:value-type="string" table:style-name="ce120">
            <text:p>1</text:p>
          </table:table-cell>
          <table:table-cell office:string-value="181" office:value-type="string" table:style-name="ce120">
            <text:p>181</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5" office:value-type="string" table:style-name="ce120">
            <text:p>5</text:p>
          </table:table-cell>
          <table:table-cell office:string-value="726" office:value-type="string" table:style-name="ce120">
            <text:p>726</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4" office:value-type="string" table:style-name="ce120">
            <text:p>0.14</text:p>
          </table:table-cell>
          <table:table-cell office:string-value="0.74" office:value-type="string" table:style-name="ce120">
            <text:p>0.74</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9" office:value-type="string" table:style-name="ce120">
            <text:p>0.19</text:p>
          </table:table-cell>
          <table:table-cell office:string-value="0.98" office:value-type="string" table:style-name="ce120">
            <text:p>0.98</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Equatorial Guinea" office:value-type="string" table:style-name="ce94">
            <text:p>Equatorial Guine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Equatorial Guinea" office:value-type="string" table:style-name="ce94">
            <text:p>Equatorial 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Equatorial Guinea" office:value-type="string" table:style-name="ce94">
            <text:p>Equatorial 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Equatorial Guinea" office:value-type="string" table:style-name="ce94">
            <text:p>Equatorial 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5" office:value-type="string" table:style-name="ce178">
            <text:p>5</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9" office:value-type="string" table:style-name="ce179">
            <text:p>0.1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9" office:value-type="string" table:style-name="ce181">
            <text:p>0.1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Equatorial Guinea" office:value-type="string" table:style-name="ce94">
            <text:p>Equatorial 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Equatorial Guinea" office:value-type="string" table:style-name="ce94">
            <text:p>Equatorial 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Equatorial Guinea" office:value-type="string" table:style-name="ce94">
            <text:p>Equatorial 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Equatorial Guinea" office:value-type="string" table:style-name="ce94">
            <text:p>Equatorial 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Equatorial Guinea" office:value-type="string" table:style-name="ce94">
            <text:p>Equatorial Guine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24" office:value-type="string" table:style-name="ce246">
            <text:p>2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3" office:value-type="string" table:style-name="ce247">
            <text:p>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3" office:value-type="string" table:style-name="ce248">
            <text:p>0.1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3" office:value-type="string" table:style-name="ce247">
            <text:p>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4" office:value-type="string" table:style-name="ce248">
            <text:p>0.1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5" office:value-type="string" table:style-name="ce247">
            <text:p>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9" office:value-type="string" table:style-name="ce248">
            <text:p>0.1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2" office:value-type="string" table:style-name="ce249">
            <text:p>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Equatorial Guinea" office:value-type="string" table:style-name="ce94">
            <text:p>Equatorial Guine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Equatorial Guinea" office:value-type="string" table:style-name="ce94">
            <text:p>Equatorial 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Equatorial Guinea" office:value-type="string" table:style-name="ce94">
            <text:p>Equatorial 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Equatorial Guinea" office:value-type="string" table:style-name="ce94">
            <text:p>Equatorial 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Equatorial Guinea" office:value-type="string" table:style-name="ce94">
            <text:p>Equatorial Guine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Equatorial Guinea" office:value-type="string" table:style-name="ce94">
            <text:p>Equatorial Guine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Equatorial Guinea" office:value-type="string" table:style-name="ce94">
            <text:p>Equatorial Guine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Equatorial Guinea" office:value-type="string" table:style-name="ce94">
            <text:p>Equatorial Guine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Equatorial Guinea" office:value-type="string" table:style-name="ce94">
            <text:p>Equatorial Guine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