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uinea" office:value-type="string" table:style-name="ce1">
            <text:p>Guine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Guinea" office:value-type="string" table:style-name="ce12">
            <text:p>Guine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866996.0" office:value-type="float" table:style-name="ce37">
            <text:p>866996.0</text:p>
          </table:table-cell>
          <table:table-cell office:value="841512.0" office:value-type="float" table:style-name="ce37">
            <text:p>841512.0</text:p>
          </table:table-cell>
          <table:table-cell office:value="1708508.0" office:value-type="float" table:style-name="ce37">
            <text:p>1708508.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686211.0" office:value-type="float" table:style-name="ce37">
            <text:p>686211.0</text:p>
          </table:table-cell>
          <table:table-cell office:value="669042.0" office:value-type="float" table:style-name="ce37">
            <text:p>669042.0</text:p>
          </table:table-cell>
          <table:table-cell office:value="1355253.0" office:value-type="float" table:style-name="ce37">
            <text:p>1355253.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581127.0" office:value-type="float" table:style-name="ce37">
            <text:p>581127.0</text:p>
          </table:table-cell>
          <table:table-cell office:value="574099.0" office:value-type="float" table:style-name="ce37">
            <text:p>574099.0</text:p>
          </table:table-cell>
          <table:table-cell office:value="1155226.0" office:value-type="float" table:style-name="ce37">
            <text:p>1155226.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621661.0" office:value-type="float" table:style-name="ce37">
            <text:p>621661.0</text:p>
          </table:table-cell>
          <table:table-cell office:value="604330.0" office:value-type="float" table:style-name="ce37">
            <text:p>604330.0</text:p>
          </table:table-cell>
          <table:table-cell office:value="1225991.0" office:value-type="float" table:style-name="ce37">
            <text:p>1225991.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517007.0" office:value-type="float" table:style-name="ce37">
            <text:p>517007.0</text:p>
          </table:table-cell>
          <table:table-cell office:value="479384.0" office:value-type="float" table:style-name="ce37">
            <text:p>479384.0</text:p>
          </table:table-cell>
          <table:table-cell office:value="996391.0" office:value-type="float" table:style-name="ce37">
            <text:p>996391.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344997.0" office:value-type="float" table:style-name="ce37">
            <text:p>344997.0</text:p>
          </table:table-cell>
          <table:table-cell office:value="323194.0" office:value-type="float" table:style-name="ce37">
            <text:p>323194.0</text:p>
          </table:table-cell>
          <table:table-cell office:value="668191.0" office:value-type="float" table:style-name="ce37">
            <text:p>668191.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60720.0" office:value-type="float" table:style-name="ce37">
            <text:p>260720.0</text:p>
          </table:table-cell>
          <table:table-cell office:value="305081.0" office:value-type="float" table:style-name="ce37">
            <text:p>305081.0</text:p>
          </table:table-cell>
          <table:table-cell office:value="565801.0" office:value-type="float" table:style-name="ce37">
            <text:p>565801.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16535.0" office:value-type="float" table:style-name="ce37">
            <text:p>216535.0</text:p>
          </table:table-cell>
          <table:table-cell office:value="277817.0" office:value-type="float" table:style-name="ce37">
            <text:p>277817.0</text:p>
          </table:table-cell>
          <table:table-cell office:value="494352.0" office:value-type="float" table:style-name="ce37">
            <text:p>494352.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04559.0" office:value-type="float" table:style-name="ce37">
            <text:p>204559.0</text:p>
          </table:table-cell>
          <table:table-cell office:value="273805.0" office:value-type="float" table:style-name="ce37">
            <text:p>273805.0</text:p>
          </table:table-cell>
          <table:table-cell office:value="478364.0" office:value-type="float" table:style-name="ce37">
            <text:p>478364.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63816.0" office:value-type="float" table:style-name="ce37">
            <text:p>163816.0</text:p>
          </table:table-cell>
          <table:table-cell office:value="202762.0" office:value-type="float" table:style-name="ce37">
            <text:p>202762.0</text:p>
          </table:table-cell>
          <table:table-cell office:value="366578.0" office:value-type="float" table:style-name="ce37">
            <text:p>366578.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47915.0" office:value-type="float" table:style-name="ce37">
            <text:p>147915.0</text:p>
          </table:table-cell>
          <table:table-cell office:value="167118.0" office:value-type="float" table:style-name="ce37">
            <text:p>167118.0</text:p>
          </table:table-cell>
          <table:table-cell office:value="315033.0" office:value-type="float" table:style-name="ce37">
            <text:p>315033.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18129.0" office:value-type="float" table:style-name="ce37">
            <text:p>118129.0</text:p>
          </table:table-cell>
          <table:table-cell office:value="122576.0" office:value-type="float" table:style-name="ce37">
            <text:p>122576.0</text:p>
          </table:table-cell>
          <table:table-cell office:value="240705.0" office:value-type="float" table:style-name="ce37">
            <text:p>240705.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87782.0" office:value-type="float" table:style-name="ce37">
            <text:p>87782.0</text:p>
          </table:table-cell>
          <table:table-cell office:value="94724.0" office:value-type="float" table:style-name="ce37">
            <text:p>94724.0</text:p>
          </table:table-cell>
          <table:table-cell office:value="182506.0" office:value-type="float" table:style-name="ce37">
            <text:p>182506.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21368.0" office:value-type="float" table:style-name="ce37">
            <text:p>221368.0</text:p>
          </table:table-cell>
          <table:table-cell office:value="243324.0" office:value-type="float" table:style-name="ce37">
            <text:p>243324.0</text:p>
          </table:table-cell>
          <table:table-cell office:value="464692.0" office:value-type="float" table:style-name="ce37">
            <text:p>464692.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0217591E7" office:value-type="float" table:style-name="ce37">
            <text:p>1.0217591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9 reported in 2011" office:value-type="string" table:number-columns-spanned="3" table:number-rows-spanned="1" table:style-name="ce40">
            <text:p>2009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38" office:value-type="string" table:style-name="ce43">
            <text:p>3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3.75" office:value-type="string" table:style-name="ce43">
            <text:p>23.7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394.195" office:value-type="float" table:style-name="ce43">
            <text:p>394.19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78.9" office:value-type="float" table:style-name="ce43">
            <text:p>78.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25.8" office:value-type="float" table:style-name="ce43">
            <text:p>125.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54.10" office:value-type="string" table:style-name="ce43">
            <text:p>54.1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88.4" office:value-type="string" table:style-name="ce43">
            <text:p>88.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50.3" office:value-type="string" table:style-name="ce43">
            <text:p>50.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46.1" office:value-type="string" table:style-name="ce43">
            <text:p>46.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9.1" office:value-type="string" table:style-name="ce43">
            <text:p>9.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21.2" office:value-type="string" table:style-name="ce43">
            <text:p>21.2</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5.16" office:value-type="string" table:style-name="ce43">
            <text:p>5.1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39.40" office:value-type="string" table:style-name="ce45">
            <text:p>39.4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050" office:value-type="string" table:style-name="ce43">
            <text:p>105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70.1" office:value-type="string" table:style-name="ce43">
            <text:p>70.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43.2" office:value-type="string" table:style-name="ce43">
            <text:p>43.2</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Guinea" office:value-type="string" table:style-name="ce1">
            <text:p>Guine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67.2" office:value-type="string" table:style-name="ce43">
            <text:p>67.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6" office:value-type="string" table:style-name="ce43">
            <text:p>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8.4" office:value-type="string" table:style-name="ce43">
            <text:p>18.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2.3" office:value-type="string" table:style-name="ce43">
            <text:p>12.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27.3" office:value-type="string" table:style-name="ce43">
            <text:p>27.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2.7" office:value-type="string" table:style-name="ce43">
            <text:p>92.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72.7" office:value-type="string" table:style-name="ce43">
            <text:p>72.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6.8" office:value-type="string" table:style-name="ce43">
            <text:p>6.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401" office:value-type="string" table:style-name="ce89">
            <text:p>401</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0.4" office:value-type="string" table:style-name="ce43">
            <text:p>0.4</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940" office:value-type="string" table:style-name="ce89">
            <text:p>940</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 office:value-type="string" table:style-name="ce43">
            <text:p>1</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Guinea" office:value-type="string" table:style-name="ce94">
            <text:p>Guine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94" office:value-type="string" table:style-name="ce111">
            <text:p>0.94</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94" office:value-type="string" table:style-name="ce111">
            <text:p>0.94</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1.87" office:value-type="string" table:style-name="ce111">
            <text:p>1.87</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72" office:value-type="string" table:style-name="ce111">
            <text:p>72</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2" office:value-type="string" table:style-name="ce111">
            <text:p>2</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53" office:value-type="string" table:style-name="ce111">
            <text:p>53</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18" office:value-type="string" table:style-name="ce111">
            <text:p>18</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70" office:value-type="string" table:style-name="ce111">
            <text:p>7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14" office:value-type="string" table:style-name="ce111">
            <text:p>0.14</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18" office:value-type="string" table:style-name="ce111">
            <text:p>0.18</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Guinea" office:value-type="string" table:style-name="ce94">
            <text:p>Guine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West)" office:value-type="string" table:style-name="ce104">
            <text:p>(Sub-Saharan Africa, We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94" office:value-type="string" table:style-name="ce119">
            <text:p>0.94</text:p>
          </table:table-cell>
          <table:table-cell office:string-value="0.19" office:value-type="string" table:style-name="ce119">
            <text:p>0.19</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94" office:value-type="string" table:style-name="ce119">
            <text:p>0.94</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1.87" office:value-type="string" table:style-name="ce119">
            <text:p>1.87</text:p>
          </table:table-cell>
          <table:table-cell office:string-value="0.19" office:value-type="string" table:style-name="ce119">
            <text:p>0.19</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72" office:value-type="string" table:style-name="ce119">
            <text:p>72</text:p>
          </table:table-cell>
          <table:table-cell office:string-value="2338" office:value-type="string" table:style-name="ce119">
            <text:p>2338</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2" office:value-type="string" table:style-name="ce120">
            <text:p>2</text:p>
          </table:table-cell>
          <table:table-cell office:string-value="2.75" office:value-type="string" table:style-name="ce120">
            <text:p>2.75</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53" office:value-type="string" table:style-name="ce120">
            <text:p>53</text:p>
          </table:table-cell>
          <table:table-cell office:string-value="1649" office:value-type="string" table:style-name="ce120">
            <text:p>1649</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18" office:value-type="string" table:style-name="ce120">
            <text:p>18</text:p>
          </table:table-cell>
          <table:table-cell office:string-value="550" office:value-type="string" table:style-name="ce120">
            <text:p>55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70" office:value-type="string" table:style-name="ce120">
            <text:p>70</text:p>
          </table:table-cell>
          <table:table-cell office:string-value="2199" office:value-type="string" table:style-name="ce120">
            <text:p>2199</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14" office:value-type="string" table:style-name="ce120">
            <text:p>0.14</text:p>
          </table:table-cell>
          <table:table-cell office:string-value="0.71" office:value-type="string" table:style-name="ce120">
            <text:p>0.71</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18" office:value-type="string" table:style-name="ce120">
            <text:p>0.18</text:p>
          </table:table-cell>
          <table:table-cell office:string-value="0.94" office:value-type="string" table:style-name="ce120">
            <text:p>0.94</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Guinea" office:value-type="string" table:style-name="ce94">
            <text:p>Guine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Guinea" office:value-type="string" table:style-name="ce94">
            <text:p>Guine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Guinea" office:value-type="string" table:style-name="ce94">
            <text:p>Guine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Guinea" office:value-type="string" table:style-name="ce94">
            <text:p>Guine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72" office:value-type="string" table:style-name="ce178">
            <text:p>72</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94" office:value-type="string" table:style-name="ce179">
            <text:p>0.94</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94" office:value-type="string" table:style-name="ce181">
            <text:p>0.94</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Guinea" office:value-type="string" table:style-name="ce94">
            <text:p>Guine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Guinea" office:value-type="string" table:style-name="ce94">
            <text:p>Guine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Guinea" office:value-type="string" table:style-name="ce94">
            <text:p>Guine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Guinea" office:value-type="string" table:style-name="ce94">
            <text:p>Guine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Guinea" office:value-type="string" table:style-name="ce94">
            <text:p>Guine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380" office:value-type="string" table:style-name="ce246">
            <text:p>380</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49" office:value-type="string" table:style-name="ce247">
            <text:p>4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13" office:value-type="string" table:style-name="ce248">
            <text:p>0.1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53" office:value-type="string" table:style-name="ce247">
            <text:p>5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14" office:value-type="string" table:style-name="ce248">
            <text:p>0.1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70" office:value-type="string" table:style-name="ce247">
            <text:p>7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18" office:value-type="string" table:style-name="ce248">
            <text:p>0.18</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2" office:value-type="string" table:style-name="ce249">
            <text:p>2</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Guinea" office:value-type="string" table:style-name="ce94">
            <text:p>Guine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Guinea" office:value-type="string" table:style-name="ce94">
            <text:p>Guine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Guinea" office:value-type="string" table:style-name="ce94">
            <text:p>Guine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Guinea" office:value-type="string" table:style-name="ce94">
            <text:p>Guine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Guinea" office:value-type="string" table:style-name="ce94">
            <text:p>Guine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Guinea" office:value-type="string" table:style-name="ce94">
            <text:p>Guine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Guinea" office:value-type="string" table:style-name="ce94">
            <text:p>Guine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Guinea" office:value-type="string" table:style-name="ce94">
            <text:p>Guine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Guinea" office:value-type="string" table:style-name="ce94">
            <text:p>Guine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