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hana" office:value-type="string" table:style-name="ce12">
            <text:p>Gh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383948.0" office:value-type="float" table:style-name="ce37">
            <text:p>1383948.0</text:p>
          </table:table-cell>
          <table:table-cell office:value="1394726.0" office:value-type="float" table:style-name="ce37">
            <text:p>1394726.0</text:p>
          </table:table-cell>
          <table:table-cell office:value="2778674.0" office:value-type="float" table:style-name="ce37">
            <text:p>277867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21875.0" office:value-type="float" table:style-name="ce37">
            <text:p>1721875.0</text:p>
          </table:table-cell>
          <table:table-cell office:value="1714324.0" office:value-type="float" table:style-name="ce37">
            <text:p>1714324.0</text:p>
          </table:table-cell>
          <table:table-cell office:value="3436199.0" office:value-type="float" table:style-name="ce37">
            <text:p>343619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25305.0" office:value-type="float" table:style-name="ce37">
            <text:p>1425305.0</text:p>
          </table:table-cell>
          <table:table-cell office:value="1375721.0" office:value-type="float" table:style-name="ce37">
            <text:p>1375721.0</text:p>
          </table:table-cell>
          <table:table-cell office:value="2801026.0" office:value-type="float" table:style-name="ce37">
            <text:p>2801026.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90090.0" office:value-type="float" table:style-name="ce37">
            <text:p>1190090.0</text:p>
          </table:table-cell>
          <table:table-cell office:value="1142332.0" office:value-type="float" table:style-name="ce37">
            <text:p>1142332.0</text:p>
          </table:table-cell>
          <table:table-cell office:value="2332422.0" office:value-type="float" table:style-name="ce37">
            <text:p>233242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44793.0" office:value-type="float" table:style-name="ce37">
            <text:p>944793.0</text:p>
          </table:table-cell>
          <table:table-cell office:value="1037307.0" office:value-type="float" table:style-name="ce37">
            <text:p>1037307.0</text:p>
          </table:table-cell>
          <table:table-cell office:value="1982100.0" office:value-type="float" table:style-name="ce37">
            <text:p>19821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61145.0" office:value-type="float" table:style-name="ce37">
            <text:p>861145.0</text:p>
          </table:table-cell>
          <table:table-cell office:value="980395.0" office:value-type="float" table:style-name="ce37">
            <text:p>980395.0</text:p>
          </table:table-cell>
          <table:table-cell office:value="1841540.0" office:value-type="float" table:style-name="ce37">
            <text:p>184154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01352.0" office:value-type="float" table:style-name="ce37">
            <text:p>701352.0</text:p>
          </table:table-cell>
          <table:table-cell office:value="792892.0" office:value-type="float" table:style-name="ce37">
            <text:p>792892.0</text:p>
          </table:table-cell>
          <table:table-cell office:value="1494244.0" office:value-type="float" table:style-name="ce37">
            <text:p>149424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07777.0" office:value-type="float" table:style-name="ce37">
            <text:p>607777.0</text:p>
          </table:table-cell>
          <table:table-cell office:value="667255.0" office:value-type="float" table:style-name="ce37">
            <text:p>667255.0</text:p>
          </table:table-cell>
          <table:table-cell office:value="1275032.0" office:value-type="float" table:style-name="ce37">
            <text:p>127503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48864.0" office:value-type="float" table:style-name="ce37">
            <text:p>548864.0</text:p>
          </table:table-cell>
          <table:table-cell office:value="549314.0" office:value-type="float" table:style-name="ce37">
            <text:p>549314.0</text:p>
          </table:table-cell>
          <table:table-cell office:value="1098178.0" office:value-type="float" table:style-name="ce37">
            <text:p>109817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67183.0" office:value-type="float" table:style-name="ce37">
            <text:p>467183.0</text:p>
          </table:table-cell>
          <table:table-cell office:value="424747.0" office:value-type="float" table:style-name="ce37">
            <text:p>424747.0</text:p>
          </table:table-cell>
          <table:table-cell office:value="891930.0" office:value-type="float" table:style-name="ce37">
            <text:p>89193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46628.0" office:value-type="float" table:style-name="ce37">
            <text:p>346628.0</text:p>
          </table:table-cell>
          <table:table-cell office:value="357114.0" office:value-type="float" table:style-name="ce37">
            <text:p>357114.0</text:p>
          </table:table-cell>
          <table:table-cell office:value="703742.0" office:value-type="float" table:style-name="ce37">
            <text:p>70374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26392.0" office:value-type="float" table:style-name="ce37">
            <text:p>226392.0</text:p>
          </table:table-cell>
          <table:table-cell office:value="214204.0" office:value-type="float" table:style-name="ce37">
            <text:p>214204.0</text:p>
          </table:table-cell>
          <table:table-cell office:value="440596.0" office:value-type="float" table:style-name="ce37">
            <text:p>44059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19587.0" office:value-type="float" table:style-name="ce37">
            <text:p>219587.0</text:p>
          </table:table-cell>
          <table:table-cell office:value="234021.0" office:value-type="float" table:style-name="ce37">
            <text:p>234021.0</text:p>
          </table:table-cell>
          <table:table-cell office:value="453608.0" office:value-type="float" table:style-name="ce37">
            <text:p>45360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16711.0" office:value-type="float" table:style-name="ce37">
            <text:p>616711.0</text:p>
          </table:table-cell>
          <table:table-cell office:value="620153.0" office:value-type="float" table:style-name="ce37">
            <text:p>620153.0</text:p>
          </table:table-cell>
          <table:table-cell office:value="1236864.0" office:value-type="float" table:style-name="ce37">
            <text:p>123686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2.2766155E7" office:value-type="float" table:style-name="ce37">
            <text:p>2.276615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1" office:value-type="string"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1.97" office:value-type="string" table:style-name="ce43">
            <text:p>21.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76.01" office:value-type="float" table:style-name="ce43">
            <text:p>776.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1.8" office:value-type="float" table:style-name="ce43">
            <text:p>51.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7.6" office:value-type="float" table:style-name="ce43">
            <text:p>7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23" office:value-type="string" table:style-name="ce43">
            <text:p>64.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6.4" office:value-type="string" table:style-name="ce43">
            <text:p>9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86.6" office:value-type="string" table:style-name="ce43">
            <text:p>8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8.4" office:value-type="string" table:style-name="ce43">
            <text:p>6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4.3" office:value-type="string" table:style-name="ce43">
            <text:p>3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5.3" office:value-type="string" table:style-name="ce43">
            <text:p>35.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10" office:value-type="string" table:style-name="ce43">
            <text:p>4.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7.40" office:value-type="string" table:style-name="ce45">
            <text:p>67.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820" office:value-type="string" table:style-name="ce43">
            <text:p>18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0" office:value-type="string" table:style-name="ce43">
            <text:p>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2.5" office:value-type="string" table:style-name="ce43">
            <text:p>62.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hana" office:value-type="string" table:style-name="ce1">
            <text:p>Gha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0" office:value-type="string" table:style-name="ce43">
            <text:p>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8" office:value-type="string" table:style-name="ce43">
            <text:p>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50.5" office:value-type="string" table:style-name="ce43">
            <text:p>5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4.2" office:value-type="string" table:style-name="ce43">
            <text:p>14.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6.1" office:value-type="string" table:style-name="ce43">
            <text:p>5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66.3" office:value-type="string" table:style-name="ce43">
            <text:p>6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3.9" office:value-type="string" table:style-name="ce43">
            <text:p>4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9" office:value-type="string" table:style-name="ce43">
            <text:p>1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4974" office:value-type="string" table:style-name="ce89">
            <text:p>2497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5" office:value-type="string" table:style-name="ce43">
            <text:p>1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33" office:value-type="string" table:style-name="ce89">
            <text:p>203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85" office:value-type="string" table:style-name="ce43">
            <text:p>0.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43" office:value-type="string" table:style-name="ce111">
            <text:p>14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8" office:value-type="string" table:style-name="ce111">
            <text:p>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97" office:value-type="string" table:style-name="ce111">
            <text:p>9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2" office:value-type="string" table:style-name="ce111">
            <text:p>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29" office:value-type="string" table:style-name="ce111">
            <text:p>1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3" office:value-type="string" table:style-name="ce111">
            <text:p>0.1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7" office:value-type="string" table:style-name="ce111">
            <text:p>0.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43" office:value-type="string" table:style-name="ce119">
            <text:p>143</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8" office:value-type="string" table:style-name="ce120">
            <text:p>8</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97" office:value-type="string" table:style-name="ce120">
            <text:p>97</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2" office:value-type="string" table:style-name="ce120">
            <text:p>32</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29" office:value-type="string" table:style-name="ce120">
            <text:p>129</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3" office:value-type="string" table:style-name="ce120">
            <text:p>0.13</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7" office:value-type="string" table:style-name="ce120">
            <text:p>0.17</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hana" office:value-type="string" table:style-name="ce94">
            <text:p>Ghan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43" office:value-type="string" table:style-name="ce178">
            <text:p>14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hana" office:value-type="string" table:style-name="ce94">
            <text:p>Gha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51" office:value-type="string" table:style-name="ce246">
            <text:p>75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90" office:value-type="string" table:style-name="ce247">
            <text:p>9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2" office:value-type="string" table:style-name="ce248">
            <text:p>0.1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97" office:value-type="string" table:style-name="ce247">
            <text:p>9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29" office:value-type="string" table:style-name="ce247">
            <text:p>12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7" office:value-type="string" table:style-name="ce248">
            <text:p>0.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8" office:value-type="string" table:style-name="ce249">
            <text:p>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hana" office:value-type="string" table:style-name="ce94">
            <text:p>Gha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hana" office:value-type="string" table:style-name="ce94">
            <text:p>Gh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Ghana" office:value-type="string" table:style-name="ce94">
            <text:p>Gha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hana" office:value-type="string" table:style-name="ce94">
            <text:p>Gha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Ghana" office:value-type="string" table:style-name="ce94">
            <text:p>Ghan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Ghana" office:value-type="string" table:style-name="ce94">
            <text:p>Ghan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