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icronesia, Federated States of" office:value-type="string" table:style-name="ce12">
            <text:p>Micronesia, Federated States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992.0" office:value-type="float" table:style-name="ce37">
            <text:p>6992.0</text:p>
          </table:table-cell>
          <table:table-cell office:value="6659.0" office:value-type="float" table:style-name="ce37">
            <text:p>6659.0</text:p>
          </table:table-cell>
          <table:table-cell office:value="13651.0" office:value-type="float" table:style-name="ce37">
            <text:p>1365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753.0" office:value-type="float" table:style-name="ce37">
            <text:p>6753.0</text:p>
          </table:table-cell>
          <table:table-cell office:value="6450.0" office:value-type="float" table:style-name="ce37">
            <text:p>6450.0</text:p>
          </table:table-cell>
          <table:table-cell office:value="13203.0" office:value-type="float" table:style-name="ce37">
            <text:p>1320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387.0" office:value-type="float" table:style-name="ce37">
            <text:p>6387.0</text:p>
          </table:table-cell>
          <table:table-cell office:value="6102.0" office:value-type="float" table:style-name="ce37">
            <text:p>6102.0</text:p>
          </table:table-cell>
          <table:table-cell office:value="12489.0" office:value-type="float" table:style-name="ce37">
            <text:p>1248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878.0" office:value-type="float" table:style-name="ce37">
            <text:p>5878.0</text:p>
          </table:table-cell>
          <table:table-cell office:value="5600.0" office:value-type="float" table:style-name="ce37">
            <text:p>5600.0</text:p>
          </table:table-cell>
          <table:table-cell office:value="11478.0" office:value-type="float" table:style-name="ce37">
            <text:p>1147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862.0" office:value-type="float" table:style-name="ce37">
            <text:p>4862.0</text:p>
          </table:table-cell>
          <table:table-cell office:value="4483.0" office:value-type="float" table:style-name="ce37">
            <text:p>4483.0</text:p>
          </table:table-cell>
          <table:table-cell office:value="9345.0" office:value-type="float" table:style-name="ce37">
            <text:p>934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782.0" office:value-type="float" table:style-name="ce37">
            <text:p>3782.0</text:p>
          </table:table-cell>
          <table:table-cell office:value="3885.0" office:value-type="float" table:style-name="ce37">
            <text:p>3885.0</text:p>
          </table:table-cell>
          <table:table-cell office:value="7667.0" office:value-type="float" table:style-name="ce37">
            <text:p>766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118.0" office:value-type="float" table:style-name="ce37">
            <text:p>3118.0</text:p>
          </table:table-cell>
          <table:table-cell office:value="3080.0" office:value-type="float" table:style-name="ce37">
            <text:p>3080.0</text:p>
          </table:table-cell>
          <table:table-cell office:value="6198.0" office:value-type="float" table:style-name="ce37">
            <text:p>619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920.0" office:value-type="float" table:style-name="ce37">
            <text:p>2920.0</text:p>
          </table:table-cell>
          <table:table-cell office:value="3278.0" office:value-type="float" table:style-name="ce37">
            <text:p>3278.0</text:p>
          </table:table-cell>
          <table:table-cell office:value="6198.0" office:value-type="float" table:style-name="ce37">
            <text:p>619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73.0" office:value-type="float" table:style-name="ce37">
            <text:p>2673.0</text:p>
          </table:table-cell>
          <table:table-cell office:value="3039.0" office:value-type="float" table:style-name="ce37">
            <text:p>3039.0</text:p>
          </table:table-cell>
          <table:table-cell office:value="5712.0" office:value-type="float" table:style-name="ce37">
            <text:p>571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694.0" office:value-type="float" table:style-name="ce37">
            <text:p>2694.0</text:p>
          </table:table-cell>
          <table:table-cell office:value="2784.0" office:value-type="float" table:style-name="ce37">
            <text:p>2784.0</text:p>
          </table:table-cell>
          <table:table-cell office:value="5478.0" office:value-type="float" table:style-name="ce37">
            <text:p>547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546.0" office:value-type="float" table:style-name="ce37">
            <text:p>2546.0</text:p>
          </table:table-cell>
          <table:table-cell office:value="2527.0" office:value-type="float" table:style-name="ce37">
            <text:p>2527.0</text:p>
          </table:table-cell>
          <table:table-cell office:value="5073.0" office:value-type="float" table:style-name="ce37">
            <text:p>507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149.0" office:value-type="float" table:style-name="ce37">
            <text:p>2149.0</text:p>
          </table:table-cell>
          <table:table-cell office:value="2034.0" office:value-type="float" table:style-name="ce37">
            <text:p>2034.0</text:p>
          </table:table-cell>
          <table:table-cell office:value="4183.0" office:value-type="float" table:style-name="ce37">
            <text:p>41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28.0" office:value-type="float" table:style-name="ce37">
            <text:p>1428.0</text:p>
          </table:table-cell>
          <table:table-cell office:value="1373.0" office:value-type="float" table:style-name="ce37">
            <text:p>1373.0</text:p>
          </table:table-cell>
          <table:table-cell office:value="2801.0" office:value-type="float" table:style-name="ce37">
            <text:p>280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76.0" office:value-type="float" table:style-name="ce37">
            <text:p>1976.0</text:p>
          </table:table-cell>
          <table:table-cell office:value="2387.0" office:value-type="float" table:style-name="ce37">
            <text:p>2387.0</text:p>
          </table:table-cell>
          <table:table-cell office:value="4363.0" office:value-type="float" table:style-name="ce37">
            <text:p>436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7839.0" office:value-type="float" table:style-name="ce37">
            <text:p>10783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4" office:value-type="string" table:style-name="ce43">
            <text:p>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18" office:value-type="string" table:style-name="ce43">
            <text:p>14.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732" office:value-type="float" table:style-name="ce43">
            <text:p>2.7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3.5" office:value-type="float" table:style-name="ce43">
            <text:p>3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1.5" office:value-type="float" table:style-name="ce43">
            <text:p>4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98" office:value-type="string" table:style-name="ce43">
            <text:p>68.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0.0" office:value-type="string" table:style-name="ce43">
            <text:p>8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5.0" office:value-type="string" table:style-name="ce43">
            <text:p>5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39" office:value-type="string" table:style-name="ce43">
            <text:p>3.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610" office:value-type="string" table:style-name="ce43">
            <text:p>36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61.5" office:value-type="string" table:style-name="ce43">
            <text:p>46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3.4" office:value-type="string" table:style-name="ce43">
            <text:p>1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19" office:value-type="string" table:style-name="ce43">
            <text:p>4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68.7" office:value-type="string" table:style-name="ce43">
            <text:p>6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90.8" office:value-type="string" table:style-name="ce43">
            <text:p>9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5" office:value-type="string" table:style-name="ce43">
            <text:p>97.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9.2" office:value-type="string" table:style-name="ce43">
            <text:p>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9.8" office:value-type="string" table:style-name="ce43">
            <text:p>1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49" office:value-type="string" table:style-name="ce89">
            <text:p>24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2.6" office:value-type="string" table:style-name="ce43">
            <text:p>22.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2" office:value-type="string" table:style-name="ce89">
            <text:p>6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64" office:value-type="string" table:style-name="ce43">
            <text:p>5.6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4" office:value-type="string" table:style-name="ce111">
            <text:p>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4" office:value-type="string" table:style-name="ce120">
            <text:p>14</text:p>
          </table:table-cell>
          <table:table-cell office:string-value="11.12" office:value-type="string" table:style-name="ce120">
            <text:p>11.12</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86" office:value-type="string" table:style-name="ce120">
            <text:p>0.8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icronesia, Federated States of" office:value-type="string" table:style-name="ce94">
            <text:p>Micronesia, Federated States of</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icronesia, Federated States of" office:value-type="string" table:style-name="ce94">
            <text:p>Micronesia, Federated States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 office:value-type="string" table:style-name="ce246">
            <text:p>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4" office:value-type="string" table:style-name="ce249">
            <text:p>1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icronesia, Federated States of" office:value-type="string" table:style-name="ce94">
            <text:p>Micronesia, Federated States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Micronesia, Federated States of" office:value-type="string" table:style-name="ce94">
            <text:p>Micronesia, Federated States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icronesia, Federated States of" office:value-type="string" table:style-name="ce94">
            <text:p>Micronesia, Federated States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Micronesia, Federated States of" office:value-type="string" table:style-name="ce94">
            <text:p>Micronesia, Federated States of</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Micronesia, Federated States of" office:value-type="string" table:style-name="ce94">
            <text:p>Micronesia, Federated States of</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