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243.0" office:value-type="float" table:style-name="ce37">
            <text:p>154243.0</text:p>
          </table:table-cell>
          <table:table-cell office:value="147378.0" office:value-type="float" table:style-name="ce37">
            <text:p>147378.0</text:p>
          </table:table-cell>
          <table:table-cell office:value="301621.0" office:value-type="float" table:style-name="ce37">
            <text:p>3016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824.0" office:value-type="float" table:style-name="ce37">
            <text:p>147824.0</text:p>
          </table:table-cell>
          <table:table-cell office:value="141523.0" office:value-type="float" table:style-name="ce37">
            <text:p>141523.0</text:p>
          </table:table-cell>
          <table:table-cell office:value="289347.0" office:value-type="float" table:style-name="ce37">
            <text:p>2893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578.0" office:value-type="float" table:style-name="ce37">
            <text:p>151578.0</text:p>
          </table:table-cell>
          <table:table-cell office:value="145131.0" office:value-type="float" table:style-name="ce37">
            <text:p>145131.0</text:p>
          </table:table-cell>
          <table:table-cell office:value="296709.0" office:value-type="float" table:style-name="ce37">
            <text:p>29670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9224.0" office:value-type="float" table:style-name="ce37">
            <text:p>169224.0</text:p>
          </table:table-cell>
          <table:table-cell office:value="162860.0" office:value-type="float" table:style-name="ce37">
            <text:p>162860.0</text:p>
          </table:table-cell>
          <table:table-cell office:value="332084.0" office:value-type="float" table:style-name="ce37">
            <text:p>33208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7817.0" office:value-type="float" table:style-name="ce37">
            <text:p>167817.0</text:p>
          </table:table-cell>
          <table:table-cell office:value="159963.0" office:value-type="float" table:style-name="ce37">
            <text:p>159963.0</text:p>
          </table:table-cell>
          <table:table-cell office:value="327780.0" office:value-type="float" table:style-name="ce37">
            <text:p>3277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710.0" office:value-type="float" table:style-name="ce37">
            <text:p>177710.0</text:p>
          </table:table-cell>
          <table:table-cell office:value="168353.0" office:value-type="float" table:style-name="ce37">
            <text:p>168353.0</text:p>
          </table:table-cell>
          <table:table-cell office:value="346063.0" office:value-type="float" table:style-name="ce37">
            <text:p>34606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4220.0" office:value-type="float" table:style-name="ce37">
            <text:p>174220.0</text:p>
          </table:table-cell>
          <table:table-cell office:value="165057.0" office:value-type="float" table:style-name="ce37">
            <text:p>165057.0</text:p>
          </table:table-cell>
          <table:table-cell office:value="339277.0" office:value-type="float" table:style-name="ce37">
            <text:p>3392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1115.0" office:value-type="float" table:style-name="ce37">
            <text:p>161115.0</text:p>
          </table:table-cell>
          <table:table-cell office:value="152802.0" office:value-type="float" table:style-name="ce37">
            <text:p>152802.0</text:p>
          </table:table-cell>
          <table:table-cell office:value="313917.0" office:value-type="float" table:style-name="ce37">
            <text:p>3139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77566.0" office:value-type="float" table:style-name="ce37">
            <text:p>177566.0</text:p>
          </table:table-cell>
          <table:table-cell office:value="172117.0" office:value-type="float" table:style-name="ce37">
            <text:p>172117.0</text:p>
          </table:table-cell>
          <table:table-cell office:value="349683.0" office:value-type="float" table:style-name="ce37">
            <text:p>34968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0596.0" office:value-type="float" table:style-name="ce37">
            <text:p>190596.0</text:p>
          </table:table-cell>
          <table:table-cell office:value="186481.0" office:value-type="float" table:style-name="ce37">
            <text:p>186481.0</text:p>
          </table:table-cell>
          <table:table-cell office:value="377077.0" office:value-type="float" table:style-name="ce37">
            <text:p>3770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7628.0" office:value-type="float" table:style-name="ce37">
            <text:p>187628.0</text:p>
          </table:table-cell>
          <table:table-cell office:value="187229.0" office:value-type="float" table:style-name="ce37">
            <text:p>187229.0</text:p>
          </table:table-cell>
          <table:table-cell office:value="374857.0" office:value-type="float" table:style-name="ce37">
            <text:p>37485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0137.0" office:value-type="float" table:style-name="ce37">
            <text:p>190137.0</text:p>
          </table:table-cell>
          <table:table-cell office:value="193971.0" office:value-type="float" table:style-name="ce37">
            <text:p>193971.0</text:p>
          </table:table-cell>
          <table:table-cell office:value="384108.0" office:value-type="float" table:style-name="ce37">
            <text:p>3841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7048.0" office:value-type="float" table:style-name="ce37">
            <text:p>197048.0</text:p>
          </table:table-cell>
          <table:table-cell office:value="204664.0" office:value-type="float" table:style-name="ce37">
            <text:p>204664.0</text:p>
          </table:table-cell>
          <table:table-cell office:value="401712.0" office:value-type="float" table:style-name="ce37">
            <text:p>40171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1710.0" office:value-type="float" table:style-name="ce37">
            <text:p>391710.0</text:p>
          </table:table-cell>
          <table:table-cell office:value="549331.0" office:value-type="float" table:style-name="ce37">
            <text:p>549331.0</text:p>
          </table:table-cell>
          <table:table-cell office:value="941041.0" office:value-type="float" table:style-name="ce37">
            <text:p>9410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75276.0" office:value-type="float" table:style-name="ce37">
            <text:p>53752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7" office:value-type="string" table:style-name="ce43">
            <text:p>1.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973" office:value-type="float" table:style-name="ce43">
            <text:p>60.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3" office:value-type="float"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 office:value-type="float"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98" office:value-type="string" table:style-name="ce43">
            <text:p>7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7" office:value-type="string"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990" office:value-type="string" table:style-name="ce43">
            <text:p>37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32.2" office:value-type="string" table:style-name="ce43">
            <text:p>333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92" office:value-type="string" table:style-name="ce43">
            <text:p>24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 office:value-type="string" table:style-name="ce43">
            <text:p>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825" office:value-type="string" table:style-name="ce89">
            <text:p>818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5.2" office:value-type="string" table:style-name="ce43">
            <text:p>1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455" office:value-type="string" table:style-name="ce89">
            <text:p>144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5" office:value-type="string" table:style-name="ce43">
            <text:p>27.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inland" office:value-type="string" table:style-name="ce94">
            <text:p>Fin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inland" office:value-type="string" table:style-name="ce94">
            <text:p>Fin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0" office:value-type="string" table:style-name="ce246">
            <text:p>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inland" office:value-type="string" table:style-name="ce94">
            <text:p>Fin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Finland" office:value-type="string" table:style-name="ce94">
            <text:p>Fin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inland" office:value-type="string" table:style-name="ce94">
            <text:p>Fin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Finland" office:value-type="string" table:style-name="ce94">
            <text:p>Fin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Finland" office:value-type="string" table:style-name="ce94">
            <text:p>Fin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